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84000002A340C672C3D2674BC7.jpg" manifest:media-type="image/jpeg"/>
  <manifest:file-entry manifest:full-path="Pictures/10000201000000EB000000A4F5C03264BEDA7A99.png" manifest:media-type="image/png"/>
  <manifest:file-entry manifest:full-path="Pictures/10000200000000A3000001189E4B611C3C145CC5.png" manifest:media-type="image/png"/>
  <manifest:file-entry manifest:full-path="Pictures/1000000000000169000000F0C75466172615E00B.jpg" manifest:media-type="image/jpeg"/>
  <manifest:file-entry manifest:full-path="Pictures/100000070000009000000048757E806D6AC33EC8.gif" manifest:media-type="image/gif"/>
  <manifest:file-entry manifest:full-path="Pictures/1000000000000320000002586321CF0922E7B58B.jpg" manifest:media-type="image/jpeg"/>
  <manifest:file-entry manifest:full-path="Pictures/1000020100000383000002A2A814D2FA37EF0BDC.png" manifest:media-type="image/png"/>
  <manifest:file-entry manifest:full-path="Pictures/100000000000018B0000017D02318430AF9404C7.jpg" manifest:media-type="image/jpeg"/>
  <manifest:file-entry manifest:full-path="Pictures/100000000000034000000278D821D1D071CA83BE.jpg" manifest:media-type="image/jpeg"/>
  <manifest:file-entry manifest:full-path="Pictures/1000000000000166000000EFBCAFFC2E6ABD6C57.jpg" manifest:media-type="image/jpeg"/>
  <manifest:file-entry manifest:full-path="Pictures/100000000000015E000000E9D04D886941C66D96.jpg" manifest:media-type="image/jpeg"/>
  <manifest:file-entry manifest:full-path="Pictures/10000201000001CE000001C5316D0AFF817E0BE0.png" manifest:media-type="image/png"/>
  <manifest:file-entry manifest:full-path="Pictures/1000000000000000000000000000000000000000.png" manifest:media-type="image/png"/>
  <manifest:file-entry manifest:full-path="Pictures/1000000000000147000000EB2CC12A66BCEF42F6.jpg" manifest:media-type="image/jpeg"/>
  <manifest:file-entry manifest:full-path="Pictures/10000000000002070000015A27C5B7D2AA3BF253.jpg" manifest:media-type="image/jpeg"/>
  <manifest:file-entry manifest:full-path="Pictures/10000201000001E000000168451BA1E718D6A4BC.png" manifest:media-type="image/png"/>
  <manifest:file-entry manifest:full-path="Pictures/100000000000034400000265B1EAF7D328973203.jpg" manifest:media-type="image/jpeg"/>
  <manifest:file-entry manifest:full-path="Pictures/10000000000002B8000001AAE829F48C71A13C58.jpg" manifest:media-type="image/jpeg"/>
  <manifest:file-entry manifest:full-path="Pictures/10000201000000DF0000009501D26F7955B063E6.png" manifest:media-type="image/png"/>
  <manifest:file-entry manifest:full-path="Pictures/10000200000000B600000130BFB3BE099EBFA52A.png" manifest:media-type="image/png"/>
  <manifest:file-entry manifest:full-path="Pictures/10000201000001E000000168D1D4AFDD7B030974.png" manifest:media-type="image/png"/>
  <manifest:file-entry manifest:full-path="Pictures/10000000000000A10000009BE3ABE7810106D0CE.jpg" manifest:media-type="image/jpeg"/>
  <manifest:file-entry manifest:full-path="Pictures/10000000000000D40000008D1CBED89108AF56E0.jpg" manifest:media-type="image/jpeg"/>
  <manifest:file-entry manifest:full-path="Pictures/10000000000000C4000000837EA20E00B3DE2832.jpg" manifest:media-type="image/jpeg"/>
  <manifest:file-entry manifest:full-path="Pictures/1000020100000147000000DAC902EDD46387DBB6.png" manifest:media-type="image/png"/>
  <manifest:file-entry manifest:full-path="Pictures/10000000000001D300000267374559A75B65EC89.jpg" manifest:media-type="image/jpeg"/>
  <manifest:file-entry manifest:full-path="Pictures/1000020100000287000001CFB09877FCB23EB87E.png" manifest:media-type="image/png"/>
  <manifest:file-entry manifest:full-path="Pictures/10000000000001AC000001AC2C121C4FF410C709.jpg" manifest:media-type="image/jpeg"/>
  <manifest:file-entry manifest:full-path="Pictures/100000000000015000000102D6877B3FE7F8712B.jpg" manifest:media-type="image/jpeg"/>
  <manifest:file-entry manifest:full-path="Pictures/100000000000013E000000F5520C70BE75C55DA4.jpg" manifest:media-type="image/jpeg"/>
  <manifest:file-entry manifest:full-path="Pictures/1000000000000383000002A226B6422724CE1562.jpg" manifest:media-type="image/jpeg"/>
  <manifest:file-entry manifest:full-path="Pictures/1000000000000148000000FC96E72BDB9DBF481E.jpg" manifest:media-type="image/jpeg"/>
  <manifest:file-entry manifest:full-path="Pictures/1000000000000280000002B68609220908281BA7.jpg" manifest:media-type="image/jpeg"/>
  <manifest:file-entry manifest:full-path="Pictures/10000201000001E00000016834C5F741CDF48523.png" manifest:media-type="image/png"/>
  <manifest:file-entry manifest:full-path="Pictures/1000000000000383000002A2663BD07820BFEC8E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1" svg:font-family="+mn-cs"/>
    <style:font-face style:name="+mn-ea1" svg:font-family="+mn-ea"/>
    <style:font-face style:name="+mn-lt1" svg:font-family="+mn-lt"/>
    <style:font-face style:name="Book Antiqua1" svg:font-family="'Book Antiqua'"/>
    <style:font-face style:name="Lucida Sans1" svg:font-family="'Lucida Sans'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Book Antiqua" svg:font-family="'Book Antiqua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ucida Sans" svg:font-family="'Lucida Sans'" style:font-pitch="variable"/>
    <style:font-face style:name="Segoe UI1" svg:font-family="'Segoe UI'" style:font-pitch="variable"/>
    <style:font-face style:name="Tahoma1" svg:font-family="Tahoma" style:font-pitch="variable"/>
    <style:font-face style:name="Arial Unicode MS1" svg:font-family="'Arial Unicode MS'" style:font-family-generic="roman" style:font-pitch="variable"/>
    <style:font-face style:name="Book Antiqua2" svg:font-family="'Book Antiqua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 Unicode MS2" svg:font-family="'Arial Unicode MS'" style:font-family-generic="script" style:font-pitch="variable"/>
    <style:font-face style:name="Estrangelo Edessa" svg:font-family="'Estrangelo Edessa'" style:font-family-generic="script" style:font-pitch="variable"/>
    <style:font-face style:name="Liberation Sans2" svg:font-family="'Liberation Sans'" style:font-family-generic="script" style:font-pitch="variable"/>
    <style:font-face style:name="Monotype Corsiva" svg:font-family="'Monotype Corsiva'" style:font-family-generic="script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Объект_20_без_20_заливки_20_и_20_линий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71cm" svg:stroke-color="#ffcc99" draw:fill="solid" draw:fill-color="#ffcc99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4" style:family="graphic" style:parent-style-name="Объект_20_без_20_заливки_20_и_20_линий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horizontal"/>
    </style:style>
    <style:style style:name="gr5" style:family="graphic" style:parent-style-name="Объект_20_без_20_заливки_20_и_20_линий">
      <style:graphic-properties draw:stroke="solid" svg:stroke-width="0.247cm" svg:stroke-color="#4f5e3c" draw:stroke-linejoin="miter" draw:fill="solid" draw:fill-color="#ededed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5cm" draw:shadow-color="#000000" draw:shadow-opacity="40%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solid" svg:stroke-width="0.071cm" svg:stroke-color="#ffcc99" draw:fill="solid" draw:fill-color="#ffcc99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solid" svg:stroke-width="0.071cm" svg:stroke-color="#663300" draw:fill="solid" draw:fill-color="#ffcc99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8" style:family="graphic" style:parent-style-name="Объект_20_без_20_заливки_20_и_20_линий">
      <style:graphic-properties draw:stroke="solid" svg:stroke-width="0.212cm" svg:stroke-color="#92d050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10" style:family="graphic" style:parent-style-name="Объект_20_без_20_заливки_20_и_20_линий">
      <style:graphic-properties draw:stroke="solid" svg:stroke-width="0.071cm" svg:stroke-color="#738261" draw:fill="solid" draw:fill-color="#9cb084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Заголовок_20_и_20_объект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.125cm" fo:padding-bottom="0.125cm" fo:padding-left="0.25cm" fo:padding-right="0.25cm" fo:wrap-option="wrap"/>
    </style:style>
    <style:style style:name="pr2" style:family="presentation" style:parent-style-name="Заголовок_20_и_20_объект-notes">
      <style:graphic-properties draw:fill-color="#ffffff" fo:min-height="13.364cm"/>
    </style:style>
    <style:style style:name="pr3" style:family="presentation" style:parent-style-name="Пустой_20_слайд-notes">
      <style:graphic-properties draw:fill-color="#ffffff" fo:min-height="13.364cm"/>
    </style:style>
    <style:style style:name="pr4" style:family="presentation" style:parent-style-name="Титульный_20_слайд-title" style:list-style-name="L4">
      <style:graphic-properties draw:stroke="none" svg:stroke-width="0cm" draw:fill="none" draw:textarea-vertical-align="bottom" draw:auto-grow-height="false" draw:fit-to-size="false" style:shrink-to-fit="false" fo:min-height="3.181cm" fo:padding-top="0cm" fo:padding-bottom="0cm" fo:padding-left="0.127cm" fo:padding-right="0.127cm" fo:wrap-option="wrap"/>
    </style:style>
    <style:style style:name="pr5" style:family="presentation" style:parent-style-name="Титульный_20_слайд-subtitle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pr6" style:family="presentation" style:parent-style-name="Титульный_20_слайд-notes">
      <style:graphic-properties draw:fill-color="#ffffff" fo:min-height="13.364cm"/>
    </style:style>
    <style:style style:name="pr7" style:family="presentation" style:parent-style-name="Заголовок_20_и_20_объект-title" style:list-style-name="L4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8" style:family="presentation" style:parent-style-name="Заголовок_20_и_20_объект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9" style:family="presentation" style:parent-style-name="Заголовок_20_и_20_объект-outline1" style:list-style-name="L3">
      <style:graphic-properties draw:stroke="none" svg:stroke-width="0cm" draw:fill="none" draw:textarea-vertical-align="top" draw:auto-grow-height="false" draw:fit-to-size="shrink-to-fit" style:shrink-to-fit="true" fo:min-height="10.798cm" fo:padding-top="0.125cm" fo:padding-bottom="0.125cm" fo:padding-left="0.25cm" fo:padding-right="0.25cm" fo:wrap-option="wrap"/>
    </style:style>
    <style:style style:name="pr10" style:family="presentation" style:parent-style-name="Заголовок_20_и_20_объект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1" style:family="presentation" style:parent-style-name="Заголовок_20_и_20_объект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2" style:family="presentation" style:parent-style-name="Титульный_20_слайд-title" style:list-style-name="L4">
      <style:graphic-properties draw:stroke="none" svg:stroke-width="0cm" draw:fill="none" draw:textarea-vertical-align="bottom" draw:auto-grow-height="false" draw:fit-to-size="false" style:shrink-to-fit="false" fo:min-height="3.181cm" fo:padding-top="0cm" fo:padding-bottom="0cm" fo:padding-left="0.127cm" fo:padding-right="0.127cm" fo:wrap-option="wrap"/>
    </style:style>
    <style:style style:name="pr13" style:family="presentation" style:parent-style-name="Титульный_20_слайд-subtitle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pr14" style:family="presentation" style:parent-style-name="Заголовок_20_и_20_объект-title" style:list-style-name="L4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15" style:family="presentation" style:parent-style-name="Заголовок_20_и_20_объект-outline1" style:list-style-name="L3">
      <style:graphic-properties draw:stroke="none" svg:stroke-width="0cm" draw:fill="none" draw:textarea-vertical-align="top" draw:auto-grow-height="false" draw:fit-to-size="shrink-to-fit" style:shrink-to-fit="true" fo:min-height="10.798cm" fo:padding-top="0.125cm" fo:padding-bottom="0.125cm" fo:padding-left="0.25cm" fo:padding-right="0.25cm" fo:wrap-option="wrap"/>
    </style:style>
    <style:style style:name="pr16" style:family="presentation" style:parent-style-name="Титульный_20_слайд-title" style:list-style-name="L4">
      <style:graphic-properties draw:stroke="none" svg:stroke-width="0cm" draw:fill="none" draw:textarea-vertical-align="bottom" draw:auto-grow-height="false" draw:fit-to-size="false" style:shrink-to-fit="false" fo:min-height="3.181cm" fo:padding-top="0cm" fo:padding-bottom="0cm" fo:padding-left="0.127cm" fo:padding-right="0.127cm" fo:wrap-option="wrap"/>
    </style:style>
    <style:style style:name="pr17" style:family="presentation" style:parent-style-name="Титульный_20_слайд-subtitle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pr18" style:family="presentation" style:parent-style-name="Заголовок_20_и_20_объект-outline1" style:list-style-name="L3">
      <style:graphic-properties draw:stroke="none" svg:stroke-width="0cm" draw:fill="none" draw:textarea-vertical-align="top" draw:auto-grow-height="false" draw:fit-to-size="shrink-to-fit" style:shrink-to-fit="true" fo:min-height="10.798cm" fo:padding-top="0.125cm" fo:padding-bottom="0.125cm" fo:padding-left="0.25cm" fo:padding-right="0.25cm" fo:wrap-option="wrap"/>
    </style:style>
    <style:style style:name="pr19" style:family="presentation" style:parent-style-name="Заголовок_20_и_20_объект-title" style:list-style-name="L4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20" style:family="presentation" style:parent-style-name="Только_20_заголовок-title">
      <style:graphic-properties draw:stroke="none" svg:stroke-width="0cm" draw:fill="none" draw:textarea-vertical-align="middle" draw:auto-grow-height="false" draw:fit-to-size="shrink-to-fit" style:shrink-to-fit="true" fo:min-height="3.181cm" fo:padding-top="0.125cm" fo:padding-bottom="0.125cm" fo:padding-left="0.25cm" fo:padding-right="0.25cm" fo:wrap-option="wrap"/>
    </style:style>
    <style:style style:name="pr21" style:family="presentation" style:parent-style-name="Только_20_заголовок-notes">
      <style:graphic-properties draw:fill-color="#ffffff" fo:min-height="13.364cm"/>
    </style:style>
    <style:style style:name="pr22" style:family="presentation" style:parent-style-name="Заголовок_20_и_20_объект-title" style:list-style-name="L4">
      <style:graphic-properties draw:stroke="none" svg:stroke-width="0cm" draw:fill="none" draw:textarea-vertical-align="middle" draw:auto-grow-height="false" draw:fit-to-size="shrink-to-fit" style:shrink-to-fit="true" fo:min-height="3.181cm" fo:padding-top="0.125cm" fo:padding-bottom="0.125cm" fo:padding-left="0.25cm" fo:padding-right="0.25cm" fo:wrap-option="wrap"/>
    </style:style>
    <style:style style:name="pr23" style:family="presentation" style:parent-style-name="Заголовок_20_и_20_объект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.125cm" fo:padding-bottom="0.125cm" fo:padding-left="0.25cm" fo:padding-right="0.25cm" fo:wrap-option="wrap"/>
    </style:style>
    <style:style style:name="pr24" style:family="presentation" style:parent-style-name="Заголовок_20_и_20_объект-notes">
      <style:graphic-properties draw:fill-color="#ffffff" fo:min-height="11.429cm"/>
    </style:style>
    <style:style style:name="pr25" style:family="presentation" style:parent-style-name="Заголовок_20_и_20_объект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.125cm" fo:padding-bottom="0.125cm" fo:padding-left="0.25cm" fo:padding-right="0.25cm" fo:wrap-option="wrap"/>
    </style:style>
    <style:style style:name="pr26" style:family="presentation" style:parent-style-name="Заголовок_20_и_20_объект-title">
      <style:graphic-properties draw:stroke="none" svg:stroke-width="0cm" draw:fill="none" draw:textarea-vertical-align="middle" draw:auto-grow-height="false" draw:fit-to-size="shrink-to-fit" style:shrink-to-fit="true" fo:min-height="3.181cm" fo:padding-top="0.125cm" fo:padding-bottom="0.125cm" fo:padding-left="0.25cm" fo:padding-right="0.25cm" fo:wrap-option="wrap"/>
    </style:style>
    <style:style style:name="pr27" style:family="presentation" style:parent-style-name="Заголовок_20_и_20_объект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.125cm" fo:padding-bottom="0.125cm" fo:padding-left="0.25cm" fo:padding-right="0.25cm" fo:wrap-option="wrap"/>
    </style:style>
    <style:style style:name="pr28" style:family="presentation" style:parent-style-name="Заголовок_20_и_20_объект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.125cm" fo:padding-bottom="0.125cm" fo:padding-left="0.25cm" fo:padding-right="0.25cm" fo:wrap-option="wrap"/>
    </style:style>
    <style:style style:name="P1" style:family="paragraph">
      <loext:graphic-properties draw:fill="none"/>
      <style:paragraph-properties fo:margin-left="0cm" fo:margin-right="0cm" fo:margin-top="0.198cm" fo:margin-bottom="0cm" fo:line-height="100%" fo:text-align="start" fo:text-indent="0cm" style:punctuation-wrap="hanging" style:writing-mode="lr-tb" style:font-independent-line-spacing="true"/>
      <style:text-properties fo:font-variant="normal" fo:text-transform="none" fo:color="#ffffff" style:text-line-through-style="none" style:text-line-through-type="none" style:text-position="0% 100%" style:font-name="Book Antiqua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 fo:hyphenate="false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P3" style:family="paragraph">
      <loext:graphic-properties draw:fill-color="#ffffff"/>
    </style:style>
    <style:style style:name="P4" style:family="paragraph">
      <loext:graphic-properties draw:fill="solid" draw:fill-color="#ffcc99"/>
      <style:paragraph-properties fo:text-align="start" style:font-independent-line-spacing="true"/>
      <style:text-properties fo:font-size="18pt"/>
    </style:style>
    <style:style style:name="P5" style:family="paragraph">
      <loext:graphic-properties draw:fill="none"/>
      <style:paragraph-properties fo:margin-top="0cm" fo:margin-bottom="0cm" fo:line-height="100%" fo:text-align="center" style:punctuation-wrap="hanging" style:writing-mode="lr-tb" style:font-independent-line-spacing="true"/>
      <style:text-properties fo:text-transform="uppercase" fo:color="#e9d596" style:text-line-through-style="none" style:text-line-through-type="none" style:text-position="0% 100%" style:font-name="Lucida Sans1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 fo:hyphenate="false"/>
    </style:style>
    <style:style style:name="P6" style:family="paragraph">
      <loext:graphic-properties draw:fill="none" draw:fill-color="#ffffff"/>
      <style:paragraph-properties fo:margin-left="0cm" fo:margin-right="0cm" fo:margin-top="0.198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ffffff" style:text-line-through-style="none" style:text-line-through-type="none" style:text-position="0% 100%" style:font-name="Book Antiqua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 fo:hyphenate="false"/>
    </style:style>
    <style:style style:name="P7" style:family="paragraph">
      <loext:graphic-properties draw:fill="solid" draw:fill-color="#ededed"/>
      <style:paragraph-properties fo:text-align="start"/>
      <style:text-properties fo:font-size="18pt"/>
    </style:style>
    <style:style style:name="P8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9" style:family="paragraph">
      <loext:graphic-properties draw:fill="none"/>
      <style:paragraph-properties fo:margin-top="0cm" fo:margin-bottom="0cm" fo:line-height="100%" fo:text-align="center" style:punctuation-wrap="hanging" style:writing-mode="lr-tb" style:font-independent-line-spacing="true"/>
      <style:text-properties fo:font-variant="normal" fo:text-transform="none" fo:color="#e9d596" style:text-line-through-style="none" style:text-line-through-type="none" style:text-position="0% 100%" style:font-name="Lucida Sans1" fo:font-size="41pt" fo:letter-spacing="normal" fo:font-style="normal" style:text-underline-style="none" fo:font-weight="bold" style:font-size-asian="41pt" style:font-style-asian="normal" style:font-weight-asian="bold" style:font-size-complex="41pt" style:font-style-complex="normal" style:font-weight-complex="bold" fo:hyphenate="false"/>
    </style:style>
    <style:style style:name="P10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11" style:family="paragraph">
      <loext:graphic-properties draw:fill="none"/>
      <style:paragraph-properties fo:text-align="start" style:font-independent-line-spacing="true"/>
      <style:text-properties fo:font-size="41pt"/>
    </style:style>
    <style:style style:name="P12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13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P14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1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1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7" style:family="paragraph">
      <loext:graphic-properties draw:fill="solid" draw:fill-color="#9cb084"/>
      <style:paragraph-properties fo:text-align="start"/>
      <style:text-properties fo:font-size="18pt"/>
    </style:style>
    <style:style style:name="T1" style:family="text">
      <style:text-properties fo:font-variant="normal" fo:text-transform="none" fo:color="#c00000" style:text-line-through-style="none" style:text-line-through-type="none" style:text-position="0% 100%" style:font-name="Times New Roman" fo:font-size="18pt" fo:letter-spacing="normal" fo:font-style="normal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2" style:family="text">
      <style:text-properties fo:font-variant="normal" fo:text-transform="none" fo:color="#663300" style:text-line-through-style="none" style:text-line-through-type="none" style:text-position="0% 100%" style:font-name="Monotype Corsiva" fo:font-size="44pt" fo:letter-spacing="normal" fo:font-style="normal" style:text-underline-style="none" fo:font-weight="bold" style:font-size-asian="44pt" style:font-style-asian="normal" style:font-weight-asian="bold" style:font-name-complex="Estrangelo Edessa" style:font-size-complex="44pt" style:font-style-complex="normal" style:font-weight-complex="bold"/>
    </style:style>
    <style:style style:name="T3" style:family="text">
      <style:text-properties fo:font-variant="normal" fo:text-transform="none" fo:color="#c00000" style:text-line-through-style="none" style:text-line-through-type="none" style:text-position="0% 100%" style:font-name="Times New Roman" fo:font-size="36pt" fo:letter-spacing="normal" fo:font-style="normal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T4" style:family="text">
      <style:text-properties fo:font-variant="normal" fo:text-transform="none" fo:color="#c00000" style:text-line-through-style="none" style:text-line-through-type="none" style:text-position="0% 100%" style:font-name="Lucida Sans1" fo:font-size="41pt" fo:letter-spacing="normal" fo:font-style="normal" style:text-underline-style="none" fo:font-weight="bold" style:font-size-asian="41pt" style:font-style-asian="normal" style:font-weight-asian="bold" style:font-size-complex="41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+mn-lt1" fo:font-size="12pt" fo:letter-spacing="normal" fo:font-style="normal" style:text-underline-style="none" fo:font-weight="normal" style:font-name-asian="+mn-ea1" style:font-size-asian="12pt" style:font-style-asian="normal" style:font-weight-asian="normal" style:font-name-complex="+mn-cs1" style:font-size-complex="12pt" style:font-style-complex="normal" style:font-weight-complex="normal"/>
    </style:style>
    <style:style style:name="T6" style:family="text">
      <style:text-properties fo:font-variant="normal" fo:text-transform="none" fo:color="#ff0000" style:text-line-through-style="none" style:text-line-through-type="none" style:text-position="0% 100%" style:font-name="Book Antiqua1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7" style:family="text">
      <style:text-properties fo:font-variant="normal" fo:text-transform="none" fo:color="#c00000" style:text-line-through-style="none" style:text-line-through-type="none" style:text-position="0% 100%" style:font-name="Book Antiqua1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8" style:family="text">
      <style:text-properties fo:font-variant="normal" fo:text-transform="none" fo:color="#c00000" style:text-line-through-style="none" style:text-line-through-type="none" style:text-position="0% 100%" style:font-name="Book Antiqua1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Book Antiqua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0" style:family="text">
      <style:text-properties fo:font-variant="normal" fo:text-transform="none" fo:color="#ff0000" style:text-line-through-style="none" style:text-line-through-type="none" style:text-position="0% 100%" style:font-name="Lucida Sans1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1" style:family="text">
      <style:text-properties fo:font-variant="normal" fo:text-transform="none" fo:color="#ff0000" style:text-line-through-style="none" style:text-line-through-type="none" style:text-position="0% 100%" style:font-name="Lucida Sans1" fo:font-size="41pt" fo:letter-spacing="normal" fo:font-style="italic" style:text-underline-style="none" fo:font-weight="bold" style:font-size-asian="41pt" style:font-style-asian="italic" style:font-weight-asian="bold" style:font-size-complex="41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">
        <style:list-level-properties text:space-before="0.382cm" text:min-label-width="1.142cm"/>
        <style:text-properties fo:font-family="'Wingdings 2'" style:font-charset="x-symbol" fo:color="#f9f9f9" fo:font-size="6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-0.6cm" text:min-label-width="0.6cm"/>
        <style:text-properties fo:color="#f9f9f9" fo:font-size="6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Заголовок_20_и_20_объект" presentation:presentation-page-layout-name="AL1T11">
        <draw:frame draw:name="Объект 2" presentation:style-name="pr1" draw:text-style-name="P1" draw:layer="layout" svg:width="9.4cm" svg:height="9cm" svg:x="8.099cm" svg:y="8.525cm" presentation:class="outline" presentation:placeholder="true" presentation:user-transformed="true">
          <draw:text-box/>
        </draw:frame>
        <draw:frame draw:name="Picture 4" draw:style-name="gr1" draw:text-style-name="P2" draw:layer="layout" svg:width="25.399cm" svg:height="19.049cm" svg:x="0cm" svg:y="0cm">
          <draw:image xlink:href="Pictures/1000000000000383000002A2663BD07820BFEC8E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Пустой_20_слайд">
        <draw:frame draw:name="Picture 2" draw:style-name="gr1" draw:text-style-name="P2" draw:layer="layout" svg:width="25.399cm" svg:height="19.049cm" svg:x="0cm" svg:y="0cm">
          <draw:image xlink:href="Pictures/1000000000000320000002586321CF0922E7B58B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Пустой_20_слайд">
        <draw:frame draw:name="Picture 2" draw:style-name="gr1" draw:text-style-name="P2" draw:layer="layout" svg:width="25.399cm" svg:height="19.049cm" svg:x="0cm" svg:y="0.009cm">
          <draw:image xlink:href="Pictures/1000020100000383000002A2A814D2FA37EF0BDC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Титульный_20_слайд" presentation:presentation-page-layout-name="AL2T0">
        <draw:custom-shape draw:name="Прямоугольник 22" draw:style-name="gr3" draw:text-style-name="P4" draw:layer="layout" svg:width="4.8cm" svg:height="3.599cm" svg:x="3.899cm" svg:y="12.52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Заголовок 1" presentation:style-name="pr4" draw:text-style-name="P5" draw:layer="layout" svg:width="22.859cm" svg:height="5.079cm" svg:x="1.172cm" svg:y="3.81cm" presentation:class="title" presentation:placeholder="true" presentation:user-transformed="true">
          <draw:text-box/>
        </draw:frame>
        <draw:frame draw:name="Подзаголовок 2" presentation:style-name="pr5" draw:text-style-name="P6" draw:layer="layout" svg:width="17.779cm" svg:height="4.867cm" svg:x="3.81cm" svg:y="9.255cm" presentation:class="subtitle" presentation:placeholder="true" presentation:user-transformed="true">
          <draw:text-box/>
        </draw:frame>
        <draw:custom-shape draw:name="Прямоугольник 19" draw:style-name="gr3" draw:text-style-name="P4" draw:layer="layout" svg:width="5.6cm" svg:height="2.799cm" svg:x="6.099cm" svg:y="6.92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26" draw:style-name="gr3" draw:text-style-name="P4" draw:layer="layout" svg:width="4.199cm" svg:height="2.599cm" svg:x="8.099cm" svg:y="10.32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23" draw:style-name="gr3" draw:text-style-name="P4" draw:layer="layout" svg:width="4.399cm" svg:height="3.999cm" svg:x="2.899cm" svg:y="11.92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2" draw:layer="layout" svg:width="25.399cm" svg:height="19.049cm" svg:x="0.063cm" svg:y="0cm">
          <draw:image xlink:href="Pictures/10000000000002B8000001AAE829F48C71A13C58.jpg" xlink:type="simple" xlink:show="embed" xlink:actuate="onLoad" loext:mime-type="image/jpeg">
            <text:p/>
          </draw:image>
        </draw:frame>
        <draw:frame draw:name="Picture 8" draw:style-name="gr1" draw:text-style-name="P2" xml:id="id1" draw:id="id1" draw:layer="layout" svg:width="5.16cm" svg:height="8.6cm" svg:x="0cm" svg:y="-0.476cm">
          <draw:image xlink:href="Pictures/10000200000000B600000130BFB3BE099EBFA52A.png" xlink:type="simple" xlink:show="embed" xlink:actuate="onLoad" loext:mime-type="image/png">
            <text:p/>
          </draw:image>
        </draw:frame>
        <draw:frame draw:name="Picture 7" draw:style-name="gr4" draw:text-style-name="P2" xml:id="id2" draw:id="id2" draw:layer="layout" svg:width="4.618cm" svg:height="7.924cm" svg:x="2.7cm" svg:y="0cm">
          <draw:image xlink:href="Pictures/10000200000000A3000001189E4B611C3C145CC5.png" xlink:type="simple" xlink:show="embed" xlink:actuate="onLoad" loext:mime-type="image/png">
            <text:p/>
          </draw:image>
        </draw:frame>
        <draw:frame draw:name="Picture 8" draw:style-name="gr1" draw:text-style-name="P2" xml:id="id3" draw:id="id3" draw:layer="layout" svg:width="3.809cm" svg:height="1.904cm" draw:transform="rotate (-1.78041036995942) translate (5.355cm 7.521cm)">
          <draw:image xlink:href="Pictures/100000070000009000000048757E806D6AC33EC8.gif" xlink:type="simple" xlink:show="embed" xlink:actuate="onLoad" loext:mime-type="image/gif">
            <text:p/>
          </draw:image>
        </draw:frame>
        <draw:frame draw:name="Picture 2" draw:style-name="gr5" draw:text-style-name="P7" xml:id="id4" draw:id="id4" draw:layer="layout" svg:width="4.561cm" svg:height="4.399cm" svg:x="0.499cm" svg:y="10.925cm">
          <draw:image xlink:href="Pictures/10000000000000A10000009BE3ABE7810106D0CE.jpg" xlink:type="simple" xlink:show="embed" xlink:actuate="onLoad" loext:mime-type="image/jpeg">
            <text:p/>
          </draw:image>
        </draw:frame>
        <draw:custom-shape draw:name="Прямоугольник 36" draw:style-name="gr6" draw:text-style-name="P4" xml:id="id5" draw:id="id5" draw:layer="layout" svg:width="6.898cm" svg:height="1.399cm" svg:x="0cm" svg:y="15.726cm">
          <text:p text:style-name="P8"><text:span text:style-name="T1">Станция «Медицинская»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Скругленный прямоугольник 4" draw:style-name="gr7" draw:text-style-name="P4" draw:layer="layout" svg:width="13cm" svg:height="2.723cm" svg:x="6.699cm" svg:y="0cm">
          <text:p text:style-name="P8"><text:span text:style-name="T2">Карта 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" smil:attributeName="visibility" smil:to="visible"/>
                  <anim:animate smil:dur="0.5s" smil:fill="hold" smil:targetElement="id1" smil:attributeName="width" smil:values="0;width" smil:keyTimes="0;1"/>
                  <anim:animate smil:dur="0.5s" smil:fill="hold" smil:targetElement="id1" smil:attributeName="height" smil:values="0;height" smil:keyTimes="0;1"/>
                  <anim:transitionFilter smil:dur="0.5s" smil:targetElement="id1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2" smil:attributeName="visibility" smil:to="visible"/>
                  <anim:animate smil:dur="0.5s" smil:fill="hold" smil:targetElement="id2" smil:attributeName="width" smil:values="0;width" smil:keyTimes="0;1"/>
                  <anim:animate smil:dur="0.5s" smil:fill="hold" smil:targetElement="id2" smil:attributeName="height" smil:values="0;height" smil:keyTimes="0;1"/>
                  <anim:transitionFilter smil:dur="0.5s" smil:targetElement="id2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3" smil:attributeName="visibility" smil:to="visible"/>
                  <anim:animate smil:dur="0.5s" smil:fill="hold" smil:targetElement="id3" smil:attributeName="width" smil:values="0;width" smil:keyTimes="0;1"/>
                  <anim:animate smil:dur="0.5s" smil:fill="hold" smil:targetElement="id3" smil:attributeName="height" smil:values="0;height" smil:keyTimes="0;1"/>
                  <anim:transitionFilter smil:dur="0.5s" smil:targetElement="id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4" smil:attributeName="visibility" smil:to="visible"/>
                  <anim:transitionFilter smil:dur="0.5s" smil:targetElement="id4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5" smil:attributeName="visibility" smil:to="visible"/>
                  <anim:transitionFilter smil:dur="0.5s" smil:targetElement="id5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Заголовок_20_и_20_объект" presentation:presentation-page-layout-name="AL1T11">
        <draw:frame draw:name="Заголовок 1" presentation:style-name="pr7" draw:text-style-name="P9" draw:layer="layout" svg:width="9.6cm" svg:height="4.399cm" svg:x="7.699cm" svg:y="5.125cm" presentation:class="title" presentation:placeholder="true" presentation:user-transformed="true">
          <draw:text-box/>
        </draw:frame>
        <draw:frame draw:name="Picture 2" draw:style-name="gr5" draw:text-style-name="P7" draw:layer="layout" svg:width="13.676cm" svg:height="13.191cm" svg:x="5.824cm" svg:y="1.124cm">
          <draw:image xlink:href="Pictures/100000000000018B0000017D02318430AF9404C7.jpg" xlink:type="simple" xlink:show="embed" xlink:actuate="onLoad" loext:mime-type="image/jpeg">
            <text:p/>
          </draw:image>
        </draw:frame>
        <draw:custom-shape draw:name="Прямоугольник 4" draw:style-name="gr6" draw:text-style-name="P4" draw:layer="layout" svg:width="16.001cm" svg:height="2.599cm" svg:x="4.499cm" svg:y="14.926cm">
          <text:p text:style-name="P8"><text:span text:style-name="T3">Станция «Медицинская»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доктор" draw:style-name="dp1" draw:master-page-name="Заголовок_20_и_20_объект" presentation:presentation-page-layout-name="AL1T11">
        <draw:frame draw:name="Заголовок 1" presentation:style-name="pr8" draw:text-style-name="P11" draw:layer="layout" svg:width="16.201cm" svg:height="3.174cm" svg:x="3.899cm" svg:y="0.763cm" presentation:class="title" presentation:user-transformed="true">
          <draw:text-box>
            <text:p text:style-name="P10"><text:span text:style-name="T4">доктор</text:span></text:p>
          </draw:text-box>
        </draw:frame>
        <draw:frame draw:name="Объект 2" presentation:style-name="pr9" draw:text-style-name="P1" draw:layer="layout" svg:width="23.202cm" svg:height="13.601cm" svg:x="0.899cm" svg:y="3.924cm" presentation:class="outline" presentation:placeholder="true" presentation:user-transformed="true">
          <draw:text-box/>
        </draw:frame>
        <draw:frame draw:name="Picture 2" draw:style-name="gr1" draw:text-style-name="P2" draw:layer="layout" svg:width="23.481cm" svg:height="17.854cm" svg:x="0.766cm" svg:y="0.724cm">
          <draw:image xlink:href="Pictures/100000000000034000000278D821D1D071CA83BE.jpg" xlink:type="simple" xlink:show="embed" xlink:actuate="onLoad" loext:mime-type="image/jpeg">
            <text:p/>
          </draw:image>
        </draw:frame>
        <presentation:notes draw:style-name="dp3">
          <draw:page-thumbnail draw:name="Образ слайда 1" draw:style-name="gr2" draw:layer="layout" svg:width="12.699cm" svg:height="9.524cm" svg:x="3.175cm" svg:y="1.905cm" draw:page-number="6" presentation:class="page"/>
          <draw:frame draw:name="Заметки 2" presentation:style-name="pr10" draw:text-style-name="P12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Номер слайда 3" presentation:style-name="pr11" draw:text-style-name="P14" draw:layer="layout" svg:width="8.254cm" svg:height="1.269cm" svg:x="10.791cm" svg:y="24.126cm" presentation:class="page-number" presentation:user-transformed="true">
            <draw:text-box>
              <text:p text:style-name="P13"><text:span text:style-name="T5"><text:page-number>&lt;номер&gt;</text:page-number></text:span></text:p>
            </draw:text-box>
          </draw:frame>
        </presentation:notes>
      </draw:page>
      <draw:page draw:name="page7" draw:style-name="dp1" draw:master-page-name="Заголовок_20_и_20_объект" presentation:presentation-page-layout-name="AL1T11">
        <draw:frame draw:name="Picture 5" draw:style-name="gr1" draw:text-style-name="P2" draw:layer="layout" svg:width="10.127cm" svg:height="6.754cm" svg:x="14.9cm" svg:y="0.324cm">
          <draw:image xlink:href="Pictures/1000000000000166000000EFBCAFFC2E6ABD6C57.jpg" xlink:type="simple" xlink:show="embed" xlink:actuate="onLoad" loext:mime-type="image/jpeg">
            <text:p/>
          </draw:image>
        </draw:frame>
        <draw:frame draw:name="Picture 6" draw:style-name="gr1" draw:text-style-name="P2" draw:layer="layout" svg:width="9.889cm" svg:height="6.596cm" svg:x="0.404cm" svg:y="0.403cm">
          <draw:image xlink:href="Pictures/100000000000015E000000E9D04D886941C66D96.jpg" xlink:type="simple" xlink:show="embed" xlink:actuate="onLoad" loext:mime-type="image/jpeg">
            <text:p/>
          </draw:image>
        </draw:frame>
        <draw:frame draw:name="Picture 8" draw:style-name="gr1" draw:text-style-name="P2" draw:layer="layout" svg:width="10.2cm" svg:height="6.793cm" svg:x="14.676cm" svg:y="11.735cm">
          <draw:image xlink:href="Pictures/1000000000000169000000F0C75466172615E00B.jpg" xlink:type="simple" xlink:show="embed" xlink:actuate="onLoad" loext:mime-type="image/jpeg">
            <text:p/>
          </draw:image>
        </draw:frame>
        <draw:frame draw:name="Picture 9" draw:style-name="gr1" draw:text-style-name="P2" draw:layer="layout" svg:width="10.301cm" svg:height="6.867cm" svg:x="0.501cm" svg:y="11.808cm">
          <draw:image xlink:href="Pictures/1000000000000000000000000000000000000000.png" xlink:type="simple" xlink:show="embed" xlink:actuate="onLoad" loext:mime-type="image/png">
            <text:p/>
          </draw:image>
        </draw:frame>
        <draw:frame draw:name="Picture 7" draw:style-name="gr1" draw:text-style-name="P2" draw:layer="layout" svg:width="9.255cm" svg:height="6.633cm" svg:x="8.25cm" svg:y="5.925cm">
          <draw:image xlink:href="Pictures/1000000000000147000000EB2CC12A66BCEF42F6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Титульный_20_слайд" presentation:presentation-page-layout-name="AL2T0">
        <draw:custom-shape draw:name="Прямоугольник 22" draw:style-name="gr3" draw:text-style-name="P4" draw:layer="layout" svg:width="4.8cm" svg:height="3.599cm" svg:x="3.899cm" svg:y="12.52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Заголовок 1" presentation:style-name="pr12" draw:text-style-name="P5" draw:layer="layout" svg:width="22.859cm" svg:height="5.079cm" svg:x="1.172cm" svg:y="3.81cm" presentation:class="title" presentation:placeholder="true" presentation:user-transformed="true">
          <draw:text-box/>
        </draw:frame>
        <draw:frame draw:name="Подзаголовок 2" presentation:style-name="pr13" draw:text-style-name="P6" draw:layer="layout" svg:width="17.779cm" svg:height="4.867cm" svg:x="3.81cm" svg:y="9.255cm" presentation:class="subtitle" presentation:placeholder="true" presentation:user-transformed="true">
          <draw:text-box/>
        </draw:frame>
        <draw:custom-shape draw:name="Прямоугольник 19" draw:style-name="gr3" draw:text-style-name="P4" draw:layer="layout" svg:width="5.6cm" svg:height="2.799cm" svg:x="6.099cm" svg:y="6.92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26" draw:style-name="gr3" draw:text-style-name="P4" draw:layer="layout" svg:width="4.199cm" svg:height="2.599cm" svg:x="8.099cm" svg:y="10.32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23" draw:style-name="gr3" draw:text-style-name="P4" draw:layer="layout" svg:width="4.399cm" svg:height="3.999cm" svg:x="2.899cm" svg:y="11.92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2" draw:layer="layout" svg:width="25.399cm" svg:height="19.049cm" svg:x="0cm" svg:y="0cm">
          <draw:image xlink:href="Pictures/10000000000002B8000001AAE829F48C71A13C58.jpg" xlink:type="simple" xlink:show="embed" xlink:actuate="onLoad" loext:mime-type="image/jpeg">
            <text:p/>
          </draw:image>
        </draw:frame>
        <draw:frame draw:name="Picture 8" draw:style-name="gr1" draw:text-style-name="P2" draw:layer="layout" svg:width="5.16cm" svg:height="8.6cm" svg:x="0cm" svg:y="-0.476cm">
          <draw:image xlink:href="Pictures/10000200000000B600000130BFB3BE099EBFA52A.png" xlink:type="simple" xlink:show="embed" xlink:actuate="onLoad" loext:mime-type="image/png">
            <text:p/>
          </draw:image>
        </draw:frame>
        <draw:frame draw:name="Picture 7" draw:style-name="gr4" draw:text-style-name="P2" draw:layer="layout" svg:width="4.618cm" svg:height="7.924cm" svg:x="2.7cm" svg:y="0cm">
          <draw:image xlink:href="Pictures/10000200000000A3000001189E4B611C3C145CC5.png" xlink:type="simple" xlink:show="embed" xlink:actuate="onLoad" loext:mime-type="image/png">
            <text:p/>
          </draw:image>
        </draw:frame>
        <draw:frame draw:name="Picture 8" draw:style-name="gr1" draw:text-style-name="P2" draw:layer="layout" svg:width="3.809cm" svg:height="1.904cm" draw:transform="rotate (-1.78041036995942) translate (5.355cm 7.521cm)">
          <draw:image xlink:href="Pictures/100000070000009000000048757E806D6AC33EC8.gif" xlink:type="simple" xlink:show="embed" xlink:actuate="onLoad" loext:mime-type="image/gif">
            <text:p/>
          </draw:image>
        </draw:frame>
        <draw:frame draw:name="Picture 2" draw:style-name="gr5" draw:text-style-name="P7" draw:layer="layout" svg:width="4.561cm" svg:height="4.399cm" svg:x="0.499cm" svg:y="10.925cm">
          <draw:image xlink:href="Pictures/10000000000000A10000009BE3ABE7810106D0CE.jpg" xlink:type="simple" xlink:show="embed" xlink:actuate="onLoad" loext:mime-type="image/jpeg">
            <text:p/>
          </draw:image>
        </draw:frame>
        <draw:custom-shape draw:name="Прямоугольник 36" draw:style-name="gr6" draw:text-style-name="P4" draw:layer="layout" svg:width="6.898cm" svg:height="1.399cm" svg:x="0cm" svg:y="15.726cm">
          <text:p text:style-name="P8"><text:span text:style-name="T1">Станция «Медицинская»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Скругленный прямоугольник 4" draw:style-name="gr7" draw:text-style-name="P4" draw:layer="layout" svg:width="13cm" svg:height="2.723cm" svg:x="6.699cm" svg:y="0cm">
          <text:p text:style-name="P8"><text:span text:style-name="T2">Карта 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Picture 2" draw:style-name="gr5" draw:text-style-name="P7" xml:id="id6" draw:id="id6" draw:layer="layout" svg:width="5.993cm" svg:height="3.999cm" svg:x="9.1cm" svg:y="11.725cm">
          <draw:image xlink:href="Pictures/10000000000000D40000008D1CBED89108AF56E0.jpg" xlink:type="simple" xlink:show="embed" xlink:actuate="onLoad" loext:mime-type="image/jpeg">
            <text:p/>
          </draw:image>
        </draw:frame>
        <draw:frame draw:name="Picture 8" draw:style-name="gr1" draw:text-style-name="P2" draw:layer="layout" svg:width="3.809cm" svg:height="1.904cm" draw:transform="rotate (0.537386876689054) translate (5.299cm 15.275cm)">
          <draw:image xlink:href="Pictures/100000070000009000000048757E806D6AC33EC8.gif" xlink:type="simple" xlink:show="embed" xlink:actuate="onLoad" loext:mime-type="image/gif">
            <text:p/>
          </draw:image>
        </draw:frame>
        <draw:custom-shape draw:name="Прямоугольник 16" draw:style-name="gr6" draw:text-style-name="P4" xml:id="id7" draw:id="id7" draw:layer="layout" svg:width="6.6cm" svg:height="1.599cm" svg:x="8.5cm" svg:y="16.126cm">
          <text:p text:style-name="P8"><text:span text:style-name="T1">Станция </text:span></text:p>
          <text:p text:style-name="P8"><text:span text:style-name="T1">«Швейная»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x;x" smil:keyTimes="0;1"/>
                  <anim:animate smil:dur="0.5s" smil:fill="hold" smil:targetElement="id6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7" smil:attributeName="visibility" smil:to="visible"/>
                  <anim:transitionFilter smil:dur="0.5s" smil:targetElement="id7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Заголовок_20_и_20_объект" presentation:presentation-page-layout-name="AL1T11">
        <draw:frame draw:name="Заголовок 1" presentation:style-name="pr14" draw:text-style-name="P9" draw:layer="layout" svg:width="22.859cm" svg:height="3.174cm" svg:x="1.27cm" svg:y="0.763cm" presentation:class="title" presentation:placeholder="true" presentation:user-transformed="true">
          <draw:text-box/>
        </draw:frame>
        <draw:frame draw:name="Picture 2" draw:style-name="gr5" draw:text-style-name="P7" draw:layer="layout" svg:width="17.49cm" svg:height="11.66cm" svg:x="3.699cm" svg:y="1.924cm">
          <draw:image xlink:href="Pictures/10000000000002070000015A27C5B7D2AA3BF253.jpg" xlink:type="simple" xlink:show="embed" xlink:actuate="onLoad" loext:mime-type="image/jpeg">
            <text:p/>
          </draw:image>
        </draw:frame>
        <draw:custom-shape draw:name="Прямоугольник 4" draw:style-name="gr6" draw:text-style-name="P4" draw:layer="layout" svg:width="16.001cm" svg:height="2.599cm" svg:x="4.499cm" svg:y="14.926cm">
          <text:p text:style-name="P8"><text:span text:style-name="T3">Станция «Швейная»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Заголовок_20_и_20_объект" presentation:presentation-page-layout-name="AL1T11">
        <draw:frame draw:name="Объект 1" presentation:style-name="pr15" draw:text-style-name="P1" draw:layer="layout" svg:width="15.001cm" svg:height="11.4cm" svg:x="5.299cm" svg:y="3.124cm" presentation:class="outline" presentation:placeholder="true" presentation:user-transformed="true">
          <draw:text-box/>
        </draw:frame>
        <draw:frame draw:name="Picture 4" draw:style-name="gr1" draw:text-style-name="P2" draw:layer="layout" svg:width="23.602cm" svg:height="17.312cm" svg:x="0.899cm" svg:y="0.724cm">
          <draw:image xlink:href="Pictures/100000000000034400000265B1EAF7D328973203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0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Титульный_20_слайд" presentation:presentation-page-layout-name="AL2T0">
        <draw:custom-shape draw:name="Прямоугольник 22" draw:style-name="gr3" draw:text-style-name="P4" draw:layer="layout" svg:width="4.8cm" svg:height="3.599cm" svg:x="3.899cm" svg:y="12.52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Заголовок 1" presentation:style-name="pr16" draw:text-style-name="P5" draw:layer="layout" svg:width="22.859cm" svg:height="5.079cm" svg:x="1.172cm" svg:y="3.81cm" presentation:class="title" presentation:placeholder="true" presentation:user-transformed="true">
          <draw:text-box/>
        </draw:frame>
        <draw:frame draw:name="Подзаголовок 2" presentation:style-name="pr17" draw:text-style-name="P6" draw:layer="layout" svg:width="17.779cm" svg:height="4.867cm" svg:x="3.81cm" svg:y="9.255cm" presentation:class="subtitle" presentation:placeholder="true" presentation:user-transformed="true">
          <draw:text-box/>
        </draw:frame>
        <draw:custom-shape draw:name="Прямоугольник 19" draw:style-name="gr3" draw:text-style-name="P4" draw:layer="layout" svg:width="5.6cm" svg:height="2.799cm" svg:x="6.099cm" svg:y="6.92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26" draw:style-name="gr3" draw:text-style-name="P4" draw:layer="layout" svg:width="4.199cm" svg:height="2.599cm" svg:x="8.099cm" svg:y="10.32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23" draw:style-name="gr3" draw:text-style-name="P4" draw:layer="layout" svg:width="4.399cm" svg:height="3.999cm" svg:x="2.899cm" svg:y="11.92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2" draw:layer="layout" svg:width="25.399cm" svg:height="19.049cm" svg:x="0cm" svg:y="0cm">
          <draw:image xlink:href="Pictures/10000000000002B8000001AAE829F48C71A13C58.jpg" xlink:type="simple" xlink:show="embed" xlink:actuate="onLoad" loext:mime-type="image/jpeg">
            <text:p/>
          </draw:image>
        </draw:frame>
        <draw:frame draw:name="Picture 8" draw:style-name="gr1" draw:text-style-name="P2" draw:layer="layout" svg:width="5.16cm" svg:height="8.6cm" svg:x="0cm" svg:y="-0.476cm">
          <draw:image xlink:href="Pictures/10000200000000B600000130BFB3BE099EBFA52A.png" xlink:type="simple" xlink:show="embed" xlink:actuate="onLoad" loext:mime-type="image/png">
            <text:p/>
          </draw:image>
        </draw:frame>
        <draw:frame draw:name="Picture 7" draw:style-name="gr4" draw:text-style-name="P2" draw:layer="layout" svg:width="4.618cm" svg:height="7.924cm" svg:x="2.7cm" svg:y="0cm">
          <draw:image xlink:href="Pictures/10000200000000A3000001189E4B611C3C145CC5.png" xlink:type="simple" xlink:show="embed" xlink:actuate="onLoad" loext:mime-type="image/png">
            <text:p/>
          </draw:image>
        </draw:frame>
        <draw:frame draw:name="Picture 8" draw:style-name="gr1" draw:text-style-name="P2" draw:layer="layout" svg:width="3.809cm" svg:height="1.904cm" draw:transform="rotate (-1.78041036995942) translate (5.355cm 7.521cm)">
          <draw:image xlink:href="Pictures/100000070000009000000048757E806D6AC33EC8.gif" xlink:type="simple" xlink:show="embed" xlink:actuate="onLoad" loext:mime-type="image/gif">
            <text:p/>
          </draw:image>
        </draw:frame>
        <draw:frame draw:name="Picture 2" draw:style-name="gr5" draw:text-style-name="P7" draw:layer="layout" svg:width="4.561cm" svg:height="4.399cm" svg:x="0.499cm" svg:y="10.925cm">
          <draw:image xlink:href="Pictures/10000000000000A10000009BE3ABE7810106D0CE.jpg" xlink:type="simple" xlink:show="embed" xlink:actuate="onLoad" loext:mime-type="image/jpeg">
            <text:p/>
          </draw:image>
        </draw:frame>
        <draw:custom-shape draw:name="Прямоугольник 36" draw:style-name="gr6" draw:text-style-name="P4" draw:layer="layout" svg:width="6.898cm" svg:height="1.399cm" svg:x="0cm" svg:y="15.726cm">
          <text:p text:style-name="P8"><text:span text:style-name="T1">Станция «Медицинская»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Скругленный прямоугольник 4" draw:style-name="gr7" draw:text-style-name="P4" draw:layer="layout" svg:width="13cm" svg:height="2.723cm" svg:x="6.699cm" svg:y="0cm">
          <text:p text:style-name="P8"><text:span text:style-name="T2">Карта 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Picture 2" draw:style-name="gr5" draw:text-style-name="P7" draw:layer="layout" svg:width="5.993cm" svg:height="3.999cm" svg:x="8.7cm" svg:y="11.381cm">
          <draw:image xlink:href="Pictures/10000000000000D40000008D1CBED89108AF56E0.jpg" xlink:type="simple" xlink:show="embed" xlink:actuate="onLoad" loext:mime-type="image/jpeg">
            <text:p/>
          </draw:image>
        </draw:frame>
        <draw:frame draw:name="Picture 8" draw:style-name="gr1" draw:text-style-name="P2" draw:layer="layout" svg:width="3.809cm" svg:height="1.904cm" draw:transform="rotate (0.537386876689054) translate (5.299cm 15.275cm)">
          <draw:image xlink:href="Pictures/100000070000009000000048757E806D6AC33EC8.gif" xlink:type="simple" xlink:show="embed" xlink:actuate="onLoad" loext:mime-type="image/gif">
            <text:p/>
          </draw:image>
        </draw:frame>
        <draw:custom-shape draw:name="Прямоугольник 16" draw:style-name="gr6" draw:text-style-name="P4" draw:layer="layout" svg:width="6.6cm" svg:height="1.599cm" svg:x="8.5cm" svg:y="16.126cm">
          <text:p text:style-name="P8"><text:span text:style-name="T1">Станция </text:span></text:p>
          <text:p text:style-name="P8"><text:span text:style-name="T1">«Швейная»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gr1" draw:text-style-name="P2" draw:layer="layout" svg:width="3.809cm" svg:height="1.904cm" draw:transform="rotate (0.772133661082291) translate (15.1cm 16.584cm)">
          <draw:image xlink:href="Pictures/100000070000009000000048757E806D6AC33EC8.gif" xlink:type="simple" xlink:show="embed" xlink:actuate="onLoad" loext:mime-type="image/gif">
            <text:p/>
          </draw:image>
        </draw:frame>
        <draw:custom-shape draw:name="Прямоугольник 20" draw:style-name="gr6" draw:text-style-name="P4" xml:id="id8" draw:id="id8" draw:layer="layout" svg:width="6.301cm" svg:height="1.599cm" svg:x="19.098cm" svg:y="15.926cm">
          <text:p text:style-name="P8"><text:span text:style-name="T1">Станция </text:span></text:p>
          <text:p text:style-name="P8"><text:span text:style-name="T1">«Кулинарная»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1" draw:text-style-name="P2" draw:layer="layout" svg:width="6.636cm" svg:height="4.638cm" svg:x="17.701cm" svg:y="11.515cm">
          <draw:image xlink:href="Pictures/10000201000000EB000000A4F5C03264BEDA7A99.png" xlink:type="simple" xlink:show="embed" xlink:actuate="onLoad" loext:mime-type="image/png">
            <text:p/>
          </draw:image>
        </draw:frame>
        <draw:frame draw:name="Picture 2" draw:style-name="gr1" draw:text-style-name="P2" draw:layer="layout" svg:width="5.536cm" svg:height="3.699cm" svg:x="18.25cm" svg:y="11.883cm">
          <draw:image xlink:href="Pictures/10000000000000C4000000837EA20E00B3DE2832.jpg" xlink:type="simple" xlink:show="embed" xlink:actuate="onLoad" loext:mime-type="image/jpeg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8" smil:attributeName="visibility" smil:to="visible"/>
                  <anim:transitionFilter smil:dur="0.5s" smil:targetElement="id8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11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Пустой_20_слайд">
        <draw:frame draw:name="Picture 2" draw:style-name="gr8" draw:text-style-name="P2" draw:layer="layout" svg:width="19.307cm" svg:height="11.645cm" svg:x="3.299cm" svg:y="1.873cm">
          <draw:image xlink:href="Pictures/1000020100000147000000DAC902EDD46387DBB6.png" xlink:type="simple" xlink:show="embed" xlink:actuate="onLoad" loext:mime-type="image/png">
            <text:p/>
          </draw:image>
        </draw:frame>
        <draw:custom-shape draw:name="Прямоугольник 1" draw:style-name="gr9" draw:text-style-name="P16" draw:layer="layout" svg:width="11.6cm" svg:height="3.637cm" svg:x="10.1cm" svg:y="13.525cm">
          <text:p text:style-name="P15"><text:span text:style-name="T6">Станция </text:span></text:p>
          <text:p text:style-name="P15"><text:span text:style-name="T6">«Кулинарная»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Заголовок_20_и_20_объект" presentation:presentation-page-layout-name="AL1T11">
        <draw:frame draw:name="Объект 1" presentation:style-name="pr18" draw:text-style-name="P1" draw:layer="layout" svg:width="11.8cm" svg:height="15.001cm" svg:x="6.099cm" svg:y="2.524cm" presentation:class="outline" presentation:placeholder="true" presentation:user-transformed="true">
          <draw:text-box/>
        </draw:frame>
        <draw:frame draw:name="Picture 2" draw:style-name="gr8" draw:text-style-name="P2" draw:layer="layout" svg:width="13.2cm" svg:height="17.382cm" svg:x="5.499cm" svg:y="0.924cm">
          <draw:image xlink:href="Pictures/10000000000001D300000267374559A75B65EC89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Заголовок_20_и_20_объект" presentation:presentation-page-layout-name="AL1T11">
        <draw:frame draw:name="Заголовок 1" presentation:style-name="pr19" draw:text-style-name="P9" draw:layer="layout" svg:width="22.859cm" svg:height="3.174cm" svg:x="1.27cm" svg:y="0.763cm" presentation:class="title" presentation:placeholder="true" presentation:user-transformed="true">
          <draw:text-box/>
        </draw:frame>
        <draw:frame draw:name="Объект 5" draw:style-name="gr1" draw:text-style-name="P2" draw:layer="layout" svg:width="18.282cm" svg:height="13.078cm" svg:x="3.559cm" svg:y="4.445cm">
          <draw:image xlink:href="Pictures/1000020100000287000001CFB09877FCB23EB87E.png" xlink:type="simple" xlink:show="embed" xlink:actuate="onLoad" loext:mime-type="image/png">
            <text:p/>
          </draw:image>
        </draw:frame>
        <draw:frame draw:name="Picture 2" draw:style-name="gr1" draw:text-style-name="P2" draw:layer="layout" svg:width="25.1cm" svg:height="18.825cm" svg:x="0.299cm" svg:y="0.209cm">
          <draw:image xlink:href="Pictures/10000201000001E000000168451BA1E718D6A4BC.png" xlink:type="simple" xlink:show="embed" xlink:actuate="onLoad" loext:mime-type="image/png">
            <text:p/>
          </draw:image>
        </draw:frame>
        <draw:frame draw:name="Picture 3" draw:style-name="gr10" draw:text-style-name="P17" draw:layer="layout" svg:width="6.311cm" svg:height="4.225cm" svg:x="18.535cm" svg:y="12.943cm">
          <draw:image xlink:href="Pictures/10000201000000DF0000009501D26F7955B063E6.png" xlink:type="simple" xlink:show="embed" xlink:actuate="onLoad" loext:mime-type="image/png">
            <text:p/>
          </draw:image>
        </draw:frame>
        <draw:custom-shape draw:name="Прямоугольник 8" draw:style-name="gr9" draw:text-style-name="P16" draw:layer="layout" svg:width="7.2cm" svg:height="1.86cm" draw:transform="rotate (-3.14159265358979) translate (22.101cm 18.09cm)">
          <text:p text:style-name="P15"><text:span text:style-name="T7">Станция </text:span></text:p>
          <text:p text:style-name="P15"><text:span text:style-name="T7">«</text:span><text:span text:style-name="T8">Кулинарная»</text:span><text:span text:style-name="T9">»</text:span></text:p>
          <draw:enhanced-geometry draw:mirror-horizontal="false" draw:mirror-vertical="tru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1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станция «Спасательная»" draw:style-name="dp1" draw:master-page-name="Только_20_заголовок" presentation:presentation-page-layout-name="AL3T19">
        <draw:frame draw:name="Заголовок 1" presentation:style-name="pr20" draw:text-style-name="P11" draw:layer="layout" svg:width="18.201cm" svg:height="3.399cm" svg:x="3.099cm" svg:y="13.725cm" presentation:class="title" presentation:user-transformed="true">
          <draw:text-box>
            <text:p text:style-name="P10"><text:span text:style-name="T10">станция «Спасательная»</text:span></text:p>
          </draw:text-box>
        </draw:frame>
        <draw:frame draw:name="Picture 2" draw:style-name="gr1" draw:text-style-name="P2" draw:layer="layout" svg:width="13.058cm" svg:height="12.8cm" svg:x="6.453cm" svg:y="1.124cm">
          <draw:image xlink:href="Pictures/10000201000001CE000001C5316D0AFF817E0BE0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5" presentation:class="page"/>
          <draw:frame presentation:style-name="pr2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Заголовок_20_и_20_объект" presentation:presentation-page-layout-name="AL1T11">
        <draw:frame draw:name="Заголовок 1" presentation:style-name="pr22" draw:text-style-name="P9" draw:layer="layout" svg:width="11.4cm" svg:height="0.813cm" svg:x="7.699cm" svg:y="3.124cm" presentation:class="title" presentation:placeholder="true" presentation:user-transformed="true">
          <draw:text-box/>
        </draw:frame>
        <draw:frame draw:name="Объект 2" presentation:style-name="pr23" draw:text-style-name="P1" draw:layer="layout" svg:width="8.4cm" svg:height="7.6cm" svg:x="10.1cm" svg:y="6.525cm" presentation:class="outline" presentation:placeholder="true" presentation:user-transformed="true">
          <draw:text-box/>
        </draw:frame>
        <draw:frame draw:name="Picture 5" draw:style-name="gr1" draw:text-style-name="P2" draw:layer="layout" svg:width="20.26cm" svg:height="18.401cm" svg:x="2.458cm" svg:y="0.324cm">
          <draw:image xlink:href="Pictures/10000000000001AC000001AC2C121C4FF410C709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2.699cm" svg:height="9.524cm" svg:x="3.175cm" svg:y="1.93cm" draw:page-number="16" presentation:class="page"/>
          <draw:frame presentation:style-name="pr24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Заголовок_20_и_20_объект" presentation:presentation-page-layout-name="AL1T11">
        <draw:frame draw:name="Объект 2" presentation:style-name="pr25" draw:text-style-name="P1" draw:layer="layout" svg:width="7cm" svg:height="2.599cm" svg:x="10.1cm" svg:y="7.925cm" presentation:class="outline" presentation:placeholder="true" presentation:user-transformed="true">
          <draw:text-box/>
        </draw:frame>
        <draw:frame draw:name="Picture 2" draw:style-name="gr1" draw:text-style-name="P2" draw:layer="layout" svg:width="9.499cm" svg:height="7.306cm" svg:x="0cm" svg:y="0.088cm">
          <draw:image xlink:href="Pictures/100000000000015000000102D6877B3FE7F8712B.jpg" xlink:type="simple" xlink:show="embed" xlink:actuate="onLoad" loext:mime-type="image/jpeg">
            <text:p/>
          </draw:image>
        </draw:frame>
        <draw:frame draw:name="Picture 3" draw:style-name="gr1" draw:text-style-name="P2" draw:layer="layout" svg:width="9cm" svg:height="6.923cm" svg:x="16.399cm" svg:y="0.085cm">
          <draw:image xlink:href="Pictures/100000000000013E000000F5520C70BE75C55DA4.jpg" xlink:type="simple" xlink:show="embed" xlink:actuate="onLoad" loext:mime-type="image/jpeg">
            <text:p/>
          </draw:image>
        </draw:frame>
        <draw:frame draw:name="Picture 4" draw:style-name="gr1" draw:text-style-name="P2" draw:layer="layout" svg:width="9.278cm" svg:height="7.137cm" svg:x="8.5cm" svg:y="4.924cm">
          <draw:image xlink:href="Pictures/1000000000000148000000FC96E72BDB9DBF481E.jpg" xlink:type="simple" xlink:show="embed" xlink:actuate="onLoad" loext:mime-type="image/jpeg">
            <text:p/>
          </draw:image>
        </draw:frame>
        <draw:frame draw:name="Picture 5" draw:style-name="gr1" draw:text-style-name="P2" draw:layer="layout" svg:width="25.399cm" svg:height="19.049cm" svg:x="0.036cm" svg:y="0.042cm">
          <draw:image xlink:href="Pictures/1000000000000383000002A226B6422724CE1562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Пустой_20_слайд">
        <draw:frame draw:name="Picture 4" draw:style-name="gr1" draw:text-style-name="P2" draw:layer="layout" svg:width="19.001cm" svg:height="18.418cm" svg:x="3.499cm" svg:y="0.324cm">
          <draw:image xlink:href="Pictures/1000000000000280000002B68609220908281BA7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8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Пустой_20_слайд">
        <draw:frame draw:name="Picture 2" draw:style-name="gr1" draw:text-style-name="P2" draw:layer="layout" svg:width="25.477cm" svg:height="19.049cm" svg:x="0.07cm" svg:y="0cm">
          <draw:image xlink:href="Pictures/10000201000001E000000168D1D4AFDD7B030974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ТЕРПЕНИЕ И ТРУД ВСЕ ПЕРЕТРУТ!" draw:style-name="dp1" draw:master-page-name="Заголовок_20_и_20_объект" presentation:presentation-page-layout-name="AL1T11">
        <draw:frame draw:name="Заголовок 1" presentation:style-name="pr26" draw:text-style-name="P11" draw:layer="layout" svg:width="22.859cm" svg:height="3.174cm" svg:x="1.27cm" svg:y="0.763cm" presentation:class="title" presentation:user-transformed="true">
          <draw:text-box>
            <text:p text:style-name="P10"><text:span text:style-name="T11">ТЕРПЕНИЕ И ТРУД ВСЕ ПЕРЕТРУТ!</text:span></text:p>
          </draw:text-box>
        </draw:frame>
        <draw:frame draw:name="Объект 2" presentation:style-name="pr27" draw:text-style-name="P1" draw:layer="layout" svg:width="22.859cm" svg:height="13.08cm" svg:x="1.27cm" svg:y="4.445cm" presentation:class="outline" presentation:placeholder="true" presentation:user-transformed="true">
          <draw:text-box/>
        </draw:frame>
        <draw:frame draw:name="Picture 2" draw:style-name="gr1" draw:text-style-name="P2" draw:layer="layout" svg:width="24.002cm" svg:height="14.32cm" svg:x="0.699cm" svg:y="4.324cm">
          <draw:image xlink:href="Pictures/10000201000001E00000016834C5F741CDF48523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Заголовок_20_и_20_объект" presentation:presentation-page-layout-name="AL1T11">
        <draw:frame draw:name="Объект 2" presentation:style-name="pr28" draw:text-style-name="P1" draw:layer="layout" svg:width="9.4cm" svg:height="9cm" svg:x="8.099cm" svg:y="8.525cm" presentation:class="outline" presentation:placeholder="true" presentation:user-transformed="true">
          <draw:text-box/>
        </draw:frame>
        <draw:frame draw:name="Picture 4" draw:style-name="gr1" draw:text-style-name="P2" draw:layer="layout" svg:width="25.399cm" svg:height="19.049cm" svg:x="0cm" svg:y="0cm">
          <draw:image xlink:href="Pictures/1000000000000383000002A2663BD07820BFEC8E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cs1" svg:font-family="+mn-cs"/>
    <style:font-face style:name="+mn-ea1" svg:font-family="+mn-ea"/>
    <style:font-face style:name="+mn-lt1" svg:font-family="+mn-lt"/>
    <style:font-face style:name="Book Antiqua1" svg:font-family="'Book Antiqua'"/>
    <style:font-face style:name="Lucida Sans1" svg:font-family="'Lucida Sans'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Book Antiqua" svg:font-family="'Book Antiqua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ucida Sans" svg:font-family="'Lucida Sans'" style:font-pitch="variable"/>
    <style:font-face style:name="Segoe UI1" svg:font-family="'Segoe UI'" style:font-pitch="variable"/>
    <style:font-face style:name="Tahoma1" svg:font-family="Tahoma" style:font-pitch="variable"/>
    <style:font-face style:name="Arial Unicode MS1" svg:font-family="'Arial Unicode MS'" style:font-family-generic="roman" style:font-pitch="variable"/>
    <style:font-face style:name="Book Antiqua2" svg:font-family="'Book Antiqua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 Unicode MS2" svg:font-family="'Arial Unicode MS'" style:font-family-generic="script" style:font-pitch="variable"/>
    <style:font-face style:name="Estrangelo Edessa" svg:font-family="'Estrangelo Edessa'" style:font-family-generic="script" style:font-pitch="variable"/>
    <style:font-face style:name="Liberation Sans2" svg:font-family="'Liberation Sans'" style:font-family-generic="script" style:font-pitch="variable"/>
    <style:font-face style:name="Monotype Corsiva" svg:font-family="'Monotype Corsiva'" style:font-family-generic="script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Заливка" draw:style="linear" draw:start-color="#ffffff" draw:end-color="#cccccc" draw:start-intensity="100%" draw:end-intensity="100%" draw:angle="300" draw:border="0%"/>
    <draw:gradient draw:name="Заливка_20_жёлтым" draw:display-name="Заливка жёлтым" draw:style="linear" draw:start-color="#ffde59" draw:end-color="#b47804" draw:start-intensity="100%" draw:end-intensity="100%" draw:angle="300" draw:border="0%"/>
    <draw:gradient draw:name="Заливка_20_зелёным" draw:display-name="Заливка зелёным" draw:style="linear" draw:start-color="#77bc65" draw:end-color="#127622" draw:start-intensity="100%" draw:end-intensity="100%" draw:angle="300" draw:border="0%"/>
    <draw:gradient draw:name="Заливка_20_красным" draw:display-name="Заливка красным" draw:style="linear" draw:start-color="#ff6d6d" draw:end-color="#c9211e" draw:start-intensity="100%" draw:end-intensity="100%" draw:angle="300" draw:border="0%"/>
    <draw:gradient draw:name="Заливка_20_синим" draw:display-name="Заливка синим" draw:style="linear" draw:start-color="#729fcf" draw:end-color="#355269" draw:start-intensity="100%" draw:end-intensity="100%" draw:angle="300" draw:border="0%"/>
    <draw:gradient draw:name="Фигуры" draw:style="rectangular" draw:cx="50%" draw:cy="50%" draw:start-color="#cccccc" draw:end-color="#ffffff" draw:start-intensity="100%" draw:end-intensity="100%" draw:angle="0" draw:border="0%"/>
    <draw:fill-image draw:name="msFillBitmap_20_1" draw:display-name="msFillBitmap 1" xlink:href="Pictures/1000000000000384000002A340C672C3D2674BC7.jpg" xlink:type="simple" xlink:show="embed" xlink:actuate="onLoad"/>
    <draw:fill-image draw:name="msFillBitmap_20_2" draw:display-name="msFillBitmap 2" xlink:href="Pictures/1000000000000384000002A340C672C3D2674BC7.jpg" xlink:type="simple" xlink:show="embed" xlink:actuate="onLoad"/>
    <draw:fill-image draw:name="msFillBitmap_20_3" draw:display-name="msFillBitmap 3" xlink:href="Pictures/1000000000000384000002A340C672C3D2674BC7.jpg" xlink:type="simple" xlink:show="embed" xlink:actuate="onLoad"/>
    <draw:fill-image draw:name="msFillBitmap_20_4" draw:display-name="msFillBitmap 4" xlink:href="Pictures/1000000000000384000002A340C672C3D2674BC7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Заголовок_20_и_20_объект-background" style:display-name="Заголовок и объект-background" style:family="presentation">
      <style:graphic-properties draw:stroke="none" draw:fill="bitmap" draw:fill-image-name="msFillBitmap_20_1" draw:fill-image-width="25.4cm" draw:fill-image-height="19.05cm" style:repeat="stretch"/>
      <style:text-properties style:letter-kerning="true"/>
    </style:style>
    <style:style style:name="Заголовок_20_и_20_объект-backgroundobjects" style:display-name="Заголовок и объект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Заголовок_20_и_20_объект-notes" style:display-name="Заголовок и объект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Заголовок_20_и_20_объект-outline1" style:display-name="Заголовок и объект-outline1" style:family="presentation">
      <style:graphic-properties draw:stroke="none" draw:fill="none" draw:auto-grow-height="false" draw:fit-to-size="shrink-to-fit" style:shrink-to-fit="true">
        <text:list-style style:name="Заголовок_20_и_20_объект-outline1" style:display-name="Заголовок и объект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Book Antiqua1" fo:font-family="'Book Antiqua'" fo:font-size="28pt" fo:letter-spacing="normal" fo:language="ru" fo:country="RU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language-asian="ru" style:country-asian="RU" style:font-style-asian="normal" style:font-weight-asian="normal" style:font-name-complex="Arial Unicode MS" style:font-family-complex="'Arial Unicode MS'" style:font-family-generic-complex="system" style:font-pitch-complex="variable" style:font-size-complex="2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Заголовок_20_и_20_объект-outline2" style:display-name="Заголовок и объект-outline2" style:family="presentation" style:parent-style-name="Заголовок_20_и_20_объект-outline1">
      <style:paragraph-properties fo:margin-top="0.4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Book Antiqua1" fo:font-family="'Book Antiqua'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 fo:hyphenate="false"/>
    </style:style>
    <style:style style:name="Заголовок_20_и_20_объект-outline3" style:display-name="Заголовок и объект-outline3" style:family="presentation" style:parent-style-name="Заголовок_20_и_20_объект-outline2">
      <style:paragraph-properties fo:margin-top="0.3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Book Antiqua1" fo:font-family="'Book Antiqua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Заголовок_20_и_20_объект-outline4" style:display-name="Заголовок и объект-outline4" style:family="presentation" style:parent-style-name="Заголовок_20_и_20_объект-outline3">
      <style:paragraph-properties fo:margin-top="0.2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Book Antiqua1" fo:font-family="'Book Antiqua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Заголовок_20_и_20_объект-outline5" style:display-name="Заголовок и объект-outline5" style:family="presentation" style:parent-style-name="Заголовок_20_и_20_объект-outline4">
      <style:paragraph-properties fo:margin-top="0.1cm" fo:margin-bottom="0cm"/>
      <style:text-properties fo:font-size="20pt" style:font-size-asian="20pt" style:font-size-complex="20pt"/>
    </style:style>
    <style:style style:name="Заголовок_20_и_20_объект-outline6" style:display-name="Заголовок и объект-outline6" style:family="presentation" style:parent-style-name="Заголовок_20_и_20_объект-outline5">
      <style:paragraph-properties fo:margin-top="0.1cm" fo:margin-bottom="0cm"/>
      <style:text-properties fo:font-size="20pt" style:font-size-asian="20pt" style:font-size-complex="20pt"/>
    </style:style>
    <style:style style:name="Заголовок_20_и_20_объект-outline7" style:display-name="Заголовок и объект-outline7" style:family="presentation" style:parent-style-name="Заголовок_20_и_20_объект-outline6">
      <style:paragraph-properties fo:margin-top="0.1cm" fo:margin-bottom="0cm"/>
      <style:text-properties fo:font-size="20pt" style:font-size-asian="20pt" style:font-size-complex="20pt"/>
    </style:style>
    <style:style style:name="Заголовок_20_и_20_объект-outline8" style:display-name="Заголовок и объект-outline8" style:family="presentation" style:parent-style-name="Заголовок_20_и_20_объект-outline7">
      <style:paragraph-properties fo:margin-top="0.1cm" fo:margin-bottom="0cm"/>
      <style:text-properties fo:font-size="20pt" style:font-size-asian="20pt" style:font-size-complex="20pt"/>
    </style:style>
    <style:style style:name="Заголовок_20_и_20_объект-outline9" style:display-name="Заголовок и объект-outline9" style:family="presentation" style:parent-style-name="Заголовок_20_и_20_объект-outline8">
      <style:paragraph-properties fo:margin-top="0.1cm" fo:margin-bottom="0cm"/>
      <style:text-properties fo:font-size="20pt" style:font-size-asian="20pt" style:font-size-complex="20pt"/>
    </style:style>
    <style:style style:name="Заголовок_20_и_20_объект-subtitle" style:display-name="Заголовок и объект-subtitle" style:family="presentation">
      <style:graphic-properties draw:stroke="none" draw:fill="none" draw:textarea-vertical-align="middle">
        <text:list-style style:name="Заголовок_20_и_20_объект-subtitle" style:display-name="Заголовок и объект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оловок_20_и_20_объект-title" style:display-name="Заголовок и объект-title" style:family="presentation">
      <style:graphic-properties draw:stroke="none" draw:fill="none" draw:textarea-vertical-align="middle">
        <text:list-style style:name="Заголовок_20_и_20_объект-title" style:display-name="Заголовок и объект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Book Antiqua1" fo:font-family="'Book Antiqua'" fo:font-size="18pt" fo:letter-spacing="normal" fo:language="ru" fo:country="RU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ru" style:country-asian="RU" style:font-style-asian="normal" style:font-weight-asian="normal" style:font-name-complex="Arial Unicode MS" style:font-family-complex="'Arial Unicode MS'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Пустой_20_слайд-background" style:display-name="Пустой слайд-background" style:family="presentation">
      <style:graphic-properties draw:stroke="none" draw:fill="bitmap" draw:fill-image-name="msFillBitmap_20_2" draw:fill-image-width="25.4cm" draw:fill-image-height="19.05cm" style:repeat="stretch"/>
      <style:text-properties style:letter-kerning="true"/>
    </style:style>
    <style:style style:name="Пустой_20_слайд-backgroundobjects" style:display-name="Пустой слайд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Пустой_20_слайд-notes" style:display-name="Пустой слайд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Пустой_20_слайд-outline1" style:display-name="Пустой слайд-outline1" style:family="presentation">
      <style:graphic-properties draw:stroke="none" draw:fill="none" draw:auto-grow-height="false" draw:fit-to-size="shrink-to-fit" style:shrink-to-fit="true">
        <text:list-style style:name="Пустой_20_слайд-outline1" style:display-name="Пустой слайд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Book Antiqua1" fo:font-family="'Book Antiqua'" fo:font-size="28pt" fo:letter-spacing="normal" fo:language="ru" fo:country="RU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language-asian="ru" style:country-asian="RU" style:font-style-asian="normal" style:font-weight-asian="normal" style:font-name-complex="Arial Unicode MS" style:font-family-complex="'Arial Unicode MS'" style:font-family-generic-complex="system" style:font-pitch-complex="variable" style:font-size-complex="2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Пустой_20_слайд-outline2" style:display-name="Пустой слайд-outline2" style:family="presentation" style:parent-style-name="Пустой_20_слайд-outline1">
      <style:paragraph-properties fo:margin-top="0.4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Book Antiqua1" fo:font-family="'Book Antiqua'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 fo:hyphenate="false"/>
    </style:style>
    <style:style style:name="Пустой_20_слайд-outline3" style:display-name="Пустой слайд-outline3" style:family="presentation" style:parent-style-name="Пустой_20_слайд-outline2">
      <style:paragraph-properties fo:margin-top="0.3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Book Antiqua1" fo:font-family="'Book Antiqua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Пустой_20_слайд-outline4" style:display-name="Пустой слайд-outline4" style:family="presentation" style:parent-style-name="Пустой_20_слайд-outline3">
      <style:paragraph-properties fo:margin-top="0.2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Book Antiqua1" fo:font-family="'Book Antiqua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Пустой_20_слайд-outline5" style:display-name="Пустой слайд-outline5" style:family="presentation" style:parent-style-name="Пустой_20_слайд-outline4">
      <style:paragraph-properties fo:margin-top="0.1cm" fo:margin-bottom="0cm"/>
      <style:text-properties fo:font-size="20pt" style:font-size-asian="20pt" style:font-size-complex="20pt"/>
    </style:style>
    <style:style style:name="Пустой_20_слайд-outline6" style:display-name="Пустой слайд-outline6" style:family="presentation" style:parent-style-name="Пустой_20_слайд-outline5">
      <style:paragraph-properties fo:margin-top="0.1cm" fo:margin-bottom="0cm"/>
      <style:text-properties fo:font-size="20pt" style:font-size-asian="20pt" style:font-size-complex="20pt"/>
    </style:style>
    <style:style style:name="Пустой_20_слайд-outline7" style:display-name="Пустой слайд-outline7" style:family="presentation" style:parent-style-name="Пустой_20_слайд-outline6">
      <style:paragraph-properties fo:margin-top="0.1cm" fo:margin-bottom="0cm"/>
      <style:text-properties fo:font-size="20pt" style:font-size-asian="20pt" style:font-size-complex="20pt"/>
    </style:style>
    <style:style style:name="Пустой_20_слайд-outline8" style:display-name="Пустой слайд-outline8" style:family="presentation" style:parent-style-name="Пустой_20_слайд-outline7">
      <style:paragraph-properties fo:margin-top="0.1cm" fo:margin-bottom="0cm"/>
      <style:text-properties fo:font-size="20pt" style:font-size-asian="20pt" style:font-size-complex="20pt"/>
    </style:style>
    <style:style style:name="Пустой_20_слайд-outline9" style:display-name="Пустой слайд-outline9" style:family="presentation" style:parent-style-name="Пустой_20_слайд-outline8">
      <style:paragraph-properties fo:margin-top="0.1cm" fo:margin-bottom="0cm"/>
      <style:text-properties fo:font-size="20pt" style:font-size-asian="20pt" style:font-size-complex="20pt"/>
    </style:style>
    <style:style style:name="Пустой_20_слайд-subtitle" style:display-name="Пустой слайд-subtitle" style:family="presentation">
      <style:graphic-properties draw:stroke="none" draw:fill="none" draw:textarea-vertical-align="middle">
        <text:list-style style:name="Пустой_20_слайд-subtitle" style:display-name="Пустой слайд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Пустой_20_слайд-title" style:display-name="Пустой слайд-title" style:family="presentation">
      <style:graphic-properties draw:stroke="none" draw:fill="none" draw:textarea-vertical-align="middle">
        <text:list-style style:name="Пустой_20_слайд-title" style:display-name="Пустой слайд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Book Antiqua1" fo:font-family="'Book Antiqua'" fo:font-size="18pt" fo:letter-spacing="normal" fo:language="ru" fo:country="RU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ru" style:country-asian="RU" style:font-style-asian="normal" style:font-weight-asian="normal" style:font-name-complex="Arial Unicode MS" style:font-family-complex="'Arial Unicode MS'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Титульный_20_слайд-background" style:display-name="Титульный слайд-background" style:family="presentation">
      <style:graphic-properties draw:stroke="none" draw:fill="bitmap" draw:fill-image-name="msFillBitmap_20_3" draw:fill-image-width="25.4cm" draw:fill-image-height="19.05cm" style:repeat="stretch"/>
      <style:text-properties style:letter-kerning="true"/>
    </style:style>
    <style:style style:name="Титульный_20_слайд-backgroundobjects" style:display-name="Титульный слайд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Титульный_20_слайд-notes" style:display-name="Титульный слайд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Титульный_20_слайд-outline1" style:display-name="Титульный слайд-outline1" style:family="presentation">
      <style:graphic-properties draw:stroke="none" draw:fill="none" draw:auto-grow-height="false" draw:fit-to-size="shrink-to-fit" style:shrink-to-fit="true">
        <text:list-style style:name="Титульный_20_слайд-outline1" style:display-name="Титульный слайд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Book Antiqua1" fo:font-family="'Book Antiqua'" fo:font-size="28pt" fo:letter-spacing="normal" fo:language="ru" fo:country="RU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language-asian="ru" style:country-asian="RU" style:font-style-asian="normal" style:font-weight-asian="normal" style:font-name-complex="Arial Unicode MS" style:font-family-complex="'Arial Unicode MS'" style:font-family-generic-complex="system" style:font-pitch-complex="variable" style:font-size-complex="2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Титульный_20_слайд-outline2" style:display-name="Титульный слайд-outline2" style:family="presentation" style:parent-style-name="Титульный_20_слайд-outline1">
      <style:paragraph-properties fo:margin-top="0.4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Book Antiqua1" fo:font-family="'Book Antiqua'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 fo:hyphenate="false"/>
    </style:style>
    <style:style style:name="Титульный_20_слайд-outline3" style:display-name="Титульный слайд-outline3" style:family="presentation" style:parent-style-name="Титульный_20_слайд-outline2">
      <style:paragraph-properties fo:margin-top="0.3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Book Antiqua1" fo:font-family="'Book Antiqua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Титульный_20_слайд-outline4" style:display-name="Титульный слайд-outline4" style:family="presentation" style:parent-style-name="Титульный_20_слайд-outline3">
      <style:paragraph-properties fo:margin-top="0.2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Book Antiqua1" fo:font-family="'Book Antiqua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Титульный_20_слайд-outline5" style:display-name="Титульный слайд-outline5" style:family="presentation" style:parent-style-name="Титульный_20_слайд-outline4">
      <style:paragraph-properties fo:margin-top="0.1cm" fo:margin-bottom="0cm"/>
      <style:text-properties fo:font-size="20pt" style:font-size-asian="20pt" style:font-size-complex="20pt"/>
    </style:style>
    <style:style style:name="Титульный_20_слайд-outline6" style:display-name="Титульный слайд-outline6" style:family="presentation" style:parent-style-name="Титульный_20_слайд-outline5">
      <style:paragraph-properties fo:margin-top="0.1cm" fo:margin-bottom="0cm"/>
      <style:text-properties fo:font-size="20pt" style:font-size-asian="20pt" style:font-size-complex="20pt"/>
    </style:style>
    <style:style style:name="Титульный_20_слайд-outline7" style:display-name="Титульный слайд-outline7" style:family="presentation" style:parent-style-name="Титульный_20_слайд-outline6">
      <style:paragraph-properties fo:margin-top="0.1cm" fo:margin-bottom="0cm"/>
      <style:text-properties fo:font-size="20pt" style:font-size-asian="20pt" style:font-size-complex="20pt"/>
    </style:style>
    <style:style style:name="Титульный_20_слайд-outline8" style:display-name="Титульный слайд-outline8" style:family="presentation" style:parent-style-name="Титульный_20_слайд-outline7">
      <style:paragraph-properties fo:margin-top="0.1cm" fo:margin-bottom="0cm"/>
      <style:text-properties fo:font-size="20pt" style:font-size-asian="20pt" style:font-size-complex="20pt"/>
    </style:style>
    <style:style style:name="Титульный_20_слайд-outline9" style:display-name="Титульный слайд-outline9" style:family="presentation" style:parent-style-name="Титульный_20_слайд-outline8">
      <style:paragraph-properties fo:margin-top="0.1cm" fo:margin-bottom="0cm"/>
      <style:text-properties fo:font-size="20pt" style:font-size-asian="20pt" style:font-size-complex="20pt"/>
    </style:style>
    <style:style style:name="Титульный_20_слайд-subtitle" style:display-name="Титульный слайд-subtitle" style:family="presentation">
      <style:graphic-properties draw:stroke="none" draw:fill="none" draw:textarea-vertical-align="middle">
        <text:list-style style:name="Титульный_20_слайд-subtitle" style:display-name="Титульный слайд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Титульный_20_слайд-title" style:display-name="Титульный слайд-title" style:family="presentation">
      <style:graphic-properties draw:stroke="none" draw:fill="none" draw:textarea-vertical-align="middle">
        <text:list-style style:name="Титульный_20_слайд-title" style:display-name="Титульный слайд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Book Antiqua1" fo:font-family="'Book Antiqua'" fo:font-size="18pt" fo:letter-spacing="normal" fo:language="ru" fo:country="RU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ru" style:country-asian="RU" style:font-style-asian="normal" style:font-weight-asian="normal" style:font-name-complex="Arial Unicode MS" style:font-family-complex="'Arial Unicode MS'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Только_20_заголовок-background" style:display-name="Только заголовок-background" style:family="presentation">
      <style:graphic-properties draw:stroke="none" draw:fill="bitmap" draw:fill-image-name="msFillBitmap_20_4" draw:fill-image-width="25.4cm" draw:fill-image-height="19.05cm" style:repeat="stretch"/>
      <style:text-properties style:letter-kerning="true"/>
    </style:style>
    <style:style style:name="Только_20_заголовок-backgroundobjects" style:display-name="Только заголовок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Только_20_заголовок-notes" style:display-name="Только заголовок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Только_20_заголовок-outline1" style:display-name="Только заголовок-outline1" style:family="presentation">
      <style:graphic-properties draw:stroke="none" draw:fill="none" draw:auto-grow-height="false" draw:fit-to-size="shrink-to-fit" style:shrink-to-fit="true">
        <text:list-style style:name="Только_20_заголовок-outline1" style:display-name="Только заголовок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Book Antiqua1" fo:font-family="'Book Antiqua'" fo:font-size="28pt" fo:letter-spacing="normal" fo:language="ru" fo:country="RU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language-asian="ru" style:country-asian="RU" style:font-style-asian="normal" style:font-weight-asian="normal" style:font-name-complex="Arial Unicode MS" style:font-family-complex="'Arial Unicode MS'" style:font-family-generic-complex="system" style:font-pitch-complex="variable" style:font-size-complex="2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Только_20_заголовок-outline2" style:display-name="Только заголовок-outline2" style:family="presentation" style:parent-style-name="Только_20_заголовок-outline1">
      <style:paragraph-properties fo:margin-top="0.4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Book Antiqua1" fo:font-family="'Book Antiqua'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 fo:hyphenate="false"/>
    </style:style>
    <style:style style:name="Только_20_заголовок-outline3" style:display-name="Только заголовок-outline3" style:family="presentation" style:parent-style-name="Только_20_заголовок-outline2">
      <style:paragraph-properties fo:margin-top="0.3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Book Antiqua1" fo:font-family="'Book Antiqua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Только_20_заголовок-outline4" style:display-name="Только заголовок-outline4" style:family="presentation" style:parent-style-name="Только_20_заголовок-outline3">
      <style:paragraph-properties fo:margin-top="0.2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Book Antiqua1" fo:font-family="'Book Antiqua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Только_20_заголовок-outline5" style:display-name="Только заголовок-outline5" style:family="presentation" style:parent-style-name="Только_20_заголовок-outline4">
      <style:paragraph-properties fo:margin-top="0.1cm" fo:margin-bottom="0cm"/>
      <style:text-properties fo:font-size="20pt" style:font-size-asian="20pt" style:font-size-complex="20pt"/>
    </style:style>
    <style:style style:name="Только_20_заголовок-outline6" style:display-name="Только заголовок-outline6" style:family="presentation" style:parent-style-name="Только_20_заголовок-outline5">
      <style:paragraph-properties fo:margin-top="0.1cm" fo:margin-bottom="0cm"/>
      <style:text-properties fo:font-size="20pt" style:font-size-asian="20pt" style:font-size-complex="20pt"/>
    </style:style>
    <style:style style:name="Только_20_заголовок-outline7" style:display-name="Только заголовок-outline7" style:family="presentation" style:parent-style-name="Только_20_заголовок-outline6">
      <style:paragraph-properties fo:margin-top="0.1cm" fo:margin-bottom="0cm"/>
      <style:text-properties fo:font-size="20pt" style:font-size-asian="20pt" style:font-size-complex="20pt"/>
    </style:style>
    <style:style style:name="Только_20_заголовок-outline8" style:display-name="Только заголовок-outline8" style:family="presentation" style:parent-style-name="Только_20_заголовок-outline7">
      <style:paragraph-properties fo:margin-top="0.1cm" fo:margin-bottom="0cm"/>
      <style:text-properties fo:font-size="20pt" style:font-size-asian="20pt" style:font-size-complex="20pt"/>
    </style:style>
    <style:style style:name="Только_20_заголовок-outline9" style:display-name="Только заголовок-outline9" style:family="presentation" style:parent-style-name="Только_20_заголовок-outline8">
      <style:paragraph-properties fo:margin-top="0.1cm" fo:margin-bottom="0cm"/>
      <style:text-properties fo:font-size="20pt" style:font-size-asian="20pt" style:font-size-complex="20pt"/>
    </style:style>
    <style:style style:name="Только_20_заголовок-subtitle" style:display-name="Только заголовок-subtitle" style:family="presentation">
      <style:graphic-properties draw:stroke="none" draw:fill="none" draw:textarea-vertical-align="middle">
        <text:list-style style:name="Только_20_заголовок-subtitle" style:display-name="Только заголовок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Только_20_заголовок-title" style:display-name="Только заголовок-title" style:family="presentation">
      <style:graphic-properties draw:stroke="none" draw:fill="none" draw:textarea-vertical-align="middle">
        <text:list-style style:name="Только_20_заголовок-title" style:display-name="Только заголовок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Book Antiqua1" fo:font-family="'Book Antiqua'" fo:font-size="18pt" fo:letter-spacing="normal" fo:language="ru" fo:country="RU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ru" style:country-asian="RU" style:font-style-asian="normal" style:font-weight-asian="normal" style:font-name-complex="Arial Unicode MS" style:font-family-complex="'Arial Unicode MS'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draw:fill-image-width="25.4cm" draw:fill-image-height="19.05cm" style:repeat="stretch"/>
    </style:style>
    <style:style style:name="Mdp2" style:family="drawing-page">
      <style:drawing-page-properties draw:background-size="border" draw:fill="bitmap" draw:fill-image-name="msFillBitmap_20_2" draw:fill-image-width="25.4cm" draw:fill-image-height="19.05cm" style:repeat="stretch"/>
    </style:style>
    <style:style style:name="Mdp3" style:family="drawing-page">
      <style:drawing-page-properties draw:background-size="border" draw:fill="bitmap" draw:fill-image-name="msFillBitmap_20_3" draw:fill-image-width="25.4cm" draw:fill-image-height="19.05cm" style:repeat="stretch"/>
    </style:style>
    <style:style style:name="Mdp4" style:family="drawing-page">
      <style:drawing-page-properties draw:background-size="border" draw:fill="bitmap" draw:fill-image-name="msFillBitmap_20_4" draw:fill-image-width="25.4cm" draw:fill-image-height="19.05cm" style:repeat="stretch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Заголовок_20_и_20_объект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2" style:family="presentation" style:parent-style-name="Заголовок_20_и_20_объект-outline1">
      <style:graphic-properties draw:stroke="none" svg:stroke-width="0cm" draw:fill="none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3" style:family="presentation" style:parent-style-name="Заголовок_20_и_20_объект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4" style:family="presentation" style:parent-style-name="Заголовок_20_и_20_объект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cm" fo:padding-right="0cm" fo:wrap-option="wrap"/>
    </style:style>
    <style:style style:name="Mpr5" style:family="presentation" style:parent-style-name="Заголовок_20_и_20_объект-backgroundobjects">
      <style:graphic-properties draw:stroke="none" draw:fill="none" draw:fill-color="#ffffff" draw:auto-grow-height="false" fo:min-height="1.485cm"/>
    </style:style>
    <style:style style:name="Mpr6" style:family="presentation" style:parent-style-name="Заголовок_20_и_20_объект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Пустой_20_слайд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8" style:family="presentation" style:parent-style-name="Пустой_20_слайд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cm" fo:padding-right="0cm" fo:wrap-option="wrap"/>
    </style:style>
    <style:style style:name="Mpr9" style:family="presentation" style:parent-style-name="Пустой_20_слайд-backgroundobjects">
      <style:graphic-properties draw:stroke="none" draw:fill="none" draw:fill-color="#ffffff" draw:auto-grow-height="false" fo:min-height="1.485cm"/>
    </style:style>
    <style:style style:name="Mpr10" style:family="presentation" style:parent-style-name="Пустой_20_слайд-backgroundobjects">
      <style:graphic-properties draw:stroke="none" draw:fill="none" draw:fill-color="#ffffff" draw:textarea-vertical-align="bottom" draw:auto-grow-height="false" fo:min-height="1.485cm"/>
    </style:style>
    <style:style style:name="Mpr11" style:family="presentation" style:parent-style-name="Титульный_20_слайд-title">
      <style:graphic-properties draw:stroke="none" svg:stroke-width="0cm" draw:fill="none" draw:textarea-vertical-align="bottom" draw:auto-grow-height="false" draw:fit-to-size="shrink-to-fit" style:shrink-to-fit="true" fo:min-height="3.181cm" fo:padding-top="0cm" fo:padding-bottom="0cm" fo:padding-left="0.127cm" fo:padding-right="0.127cm" fo:wrap-option="wrap"/>
    </style:style>
    <style:style style:name="Mpr12" style:family="presentation" style:parent-style-name="Титульный_20_слайд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13" style:family="presentation" style:parent-style-name="Титульный_20_слайд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cm" fo:padding-right="0cm" fo:wrap-option="wrap"/>
    </style:style>
    <style:style style:name="Mpr14" style:family="presentation" style:parent-style-name="Титульный_20_слайд-backgroundobjects">
      <style:graphic-properties draw:stroke="none" draw:fill="none" draw:fill-color="#ffffff" draw:auto-grow-height="false" fo:min-height="1.485cm"/>
    </style:style>
    <style:style style:name="Mpr15" style:family="presentation" style:parent-style-name="Титульный_20_слайд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Только_20_заголовок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17" style:family="presentation" style:parent-style-name="Только_20_заголовок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18" style:family="presentation" style:parent-style-name="Только_20_заголовок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cm" fo:padding-right="0cm" fo:wrap-option="wrap"/>
    </style:style>
    <style:style style:name="Mpr19" style:family="presentation" style:parent-style-name="Только_20_заголовок-backgroundobjects">
      <style:graphic-properties draw:stroke="none" draw:fill="none" draw:fill-color="#ffffff" draw:auto-grow-height="false" fo:min-height="1.27cm"/>
    </style:style>
    <style:style style:name="Mpr20" style:family="presentation" style:parent-style-name="Только_20_заголовок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1pt"/>
    </style:style>
    <style:style style:name="MP7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hyphenate="false"/>
    </style:style>
    <style:style style:name="MP8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hyphenate="false"/>
    </style:style>
    <style:style style:name="MP9" style:family="paragraph">
      <style:paragraph-properties fo:margin-left="0cm" fo:margin-right="0cm" fo:margin-top="0.155cm" fo:margin-bottom="0cm" fo:line-height="100%" fo:text-align="start" fo:text-indent="0cm" style:punctuation-wrap="hanging" style:writing-mode="lr-tb"/>
      <style:text-properties fo:hyphenate="false"/>
    </style:style>
    <style:style style:name="MP10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hyphenate="false"/>
    </style:style>
    <style:style style:name="MP11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P12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13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4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P15" style:family="paragraph">
      <loext:graphic-properties draw:fill="none"/>
      <style:paragraph-properties fo:text-align="start" style:font-independent-line-spacing="true"/>
      <style:text-properties fo:font-size="4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e9d596" style:text-line-through-style="none" style:text-line-through-type="none" style:text-position="0% 100%" style:font-name="Lucida Sans1" fo:font-size="41pt" fo:letter-spacing="normal" fo:font-style="normal" style:text-underline-style="none" fo:font-weight="bold" style:font-size-asian="41pt" style:font-style-asian="normal" style:font-weight-asian="bold" style:font-size-complex="41pt" style:font-style-complex="normal" style:font-weight-complex="bold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Book Antiqua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Book Antiqua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Book Antiqua1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Book Antiqua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font-variant="normal" fo:text-transform="none" fo:color="#bcbcbc" style:text-line-through-style="none" style:text-line-through-type="none" style:text-position="0% 100%" style:font-name="Book Antiqua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8" style:family="text">
      <style:text-properties fo:text-transform="uppercase" fo:color="#e9d596" style:text-line-through-style="none" style:text-line-through-type="none" style:text-position="0% 100%" style:font-name="Lucida Sans1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номер&gt;</text:page-number></text:span></text:p>
        </draw:text-box>
      </draw:frame>
    </style:handout-master>
    <style:master-page style:name="Заголовок_20_и_20_объект" style:display-name="Заголовок и объект" style:page-layout-name="PM1" draw:style-name="Mdp1">
      <draw:frame draw:name="Заголовок 1" presentation:style-name="Mpr1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2">Образец заголовка</text:span></text:p>
        </draw:text-box>
      </draw:frame>
      <draw:frame draw:name="Содержимое 2" presentation:style-name="Mpr2" draw:text-style-name="MP11" draw:layer="backgroundobjects" svg:width="22.859cm" svg:height="13.08cm" svg:x="1.27cm" svg:y="4.445cm" presentation:class="outline" presentation:user-transformed="true">
        <draw:text-box>
          <text:list text:style-name="ML2">
            <text:list-item>
              <text:p text:style-name="MP7"><text:span text:style-name="MT3">Образец текста</text:span></text:p>
              <text:list>
                <text:list-item>
                  <text:p text:style-name="MP8"><text:span text:style-name="MT4">Второй уровень</text:span></text:p>
                  <text:list>
                    <text:list-item>
                      <text:p text:style-name="MP9"><text:span text:style-name="MT5">Третий уровень</text:span></text:p>
                      <text:list>
                        <text:list-item>
                          <text:p text:style-name="MP10"><text:span text:style-name="MT6">Четвертый уровень</text:span></text:p>
                          <text:list>
                            <text:list-item>
                              <text:p text:style-name="MP10"><text:span text:style-name="MT6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3" presentation:style-name="Mpr3" draw:text-style-name="MP13" draw:layer="backgroundobjects" svg:width="5.926cm" svg:height="1.013cm" svg:x="1.27cm" svg:y="17.824cm" presentation:class="date-time" presentation:user-transformed="true">
        <draw:text-box>
          <text:p text:style-name="MP12"><text:span text:style-name="MT7"><text:date style:data-style-name="D1" text:date-value="2020-12-14">14.12.20</text:date></text:span></text:p>
        </draw:text-box>
      </draw:frame>
      <draw:frame draw:name="Нижний колонтитул 4" presentation:style-name="Mpr3" draw:text-style-name="MP13" draw:layer="backgroundobjects" svg:width="8.042cm" svg:height="1.013cm" svg:x="8.678cm" svg:y="17.824cm" presentation:class="footer" presentation:user-transformed="true">
        <draw:text-box>
          <text:p/>
        </draw:text-box>
      </draw:frame>
      <draw:frame draw:name="Номер слайда 5" presentation:style-name="Mpr4" draw:text-style-name="MP13" draw:layer="backgroundobjects" svg:width="2.116cm" svg:height="1.013cm" svg:x="22.013cm" svg:y="17.824cm" presentation:class="page-number" presentation:user-transformed="true">
        <draw:text-box>
          <text:p text:style-name="MP14"><text:span text:style-name="MT7"><text:page-number>&lt;номер&gt;</text:page-number></text:span></text:p>
        </draw:text-box>
      </draw:frame>
      <presentation:notes style:page-layout-name="PM2">
        <draw:page-thumbnail presentation:style-name="Заголовок_20_и_20_объект-title" draw:layer="backgroundobjects" svg:width="19.798cm" svg:height="11.136cm" svg:x="0.6cm" svg:y="2.257cm" presentation:class="page"/>
        <draw:frame presentation:style-name="Заголовок_20_и_20_объект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Пустой_20_слайд" style:display-name="Пустой слайд" style:page-layout-name="PM1" draw:style-name="Mdp2">
      <draw:frame draw:name="Дата 1" presentation:style-name="Mpr7" draw:text-style-name="MP13" draw:layer="backgroundobjects" svg:width="5.926cm" svg:height="1.013cm" svg:x="1.27cm" svg:y="17.824cm" presentation:class="date-time" presentation:user-transformed="true">
        <draw:text-box>
          <text:p text:style-name="MP12"><text:span text:style-name="MT7"><text:date style:data-style-name="D1" text:date-value="2020-12-14">14.12.20</text:date></text:span></text:p>
        </draw:text-box>
      </draw:frame>
      <draw:frame draw:name="Нижний колонтитул 2" presentation:style-name="Mpr7" draw:text-style-name="MP13" draw:layer="backgroundobjects" svg:width="8.042cm" svg:height="1.013cm" svg:x="8.678cm" svg:y="17.824cm" presentation:class="footer" presentation:user-transformed="true">
        <draw:text-box>
          <text:p/>
        </draw:text-box>
      </draw:frame>
      <draw:frame draw:name="Номер слайда 3" presentation:style-name="Mpr8" draw:text-style-name="MP13" draw:layer="backgroundobjects" svg:width="2.116cm" svg:height="1.013cm" svg:x="22.013cm" svg:y="17.824cm" presentation:class="page-number" presentation:user-transformed="true">
        <draw:text-box>
          <text:p text:style-name="MP14"><text:span text:style-name="MT7"><text:page-number>&lt;номер&gt;</text:page-number></text:span></text:p>
        </draw:text-box>
      </draw:frame>
      <draw:frame presentation:style-name="Пустой_20_слайд-title" draw:layer="backgroundobjects" svg:width="22.859cm" svg:height="3.18cm" svg:x="1.27cm" svg:y="0.76cm" presentation:class="title" presentation:placeholder="true">
        <draw:text-box/>
      </draw:frame>
      <draw:frame presentation:style-name="Пустой_20_слайд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Пустой_20_слайд-title" draw:layer="backgroundobjects" svg:width="14.848cm" svg:height="11.136cm" svg:x="3.075cm" svg:y="2.257cm" presentation:class="page"/>
        <draw:frame presentation:style-name="Пустой_20_слайд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Титульный_20_слайд" style:display-name="Титульный слайд" style:page-layout-name="PM1" draw:style-name="Mdp3">
      <draw:frame draw:name="Заголовок 7" presentation:style-name="Mpr11" draw:text-style-name="MP15" draw:layer="backgroundobjects" svg:width="22.859cm" svg:height="5.079cm" svg:x="1.172cm" svg:y="3.81cm" presentation:class="title" presentation:user-transformed="true">
        <draw:text-box>
          <text:p text:style-name="MP5"><text:span text:style-name="MT8">Образец заголовка</text:span></text:p>
        </draw:text-box>
      </draw:frame>
      <draw:frame draw:name="Дата 27" presentation:style-name="Mpr12" draw:text-style-name="MP13" draw:layer="backgroundobjects" svg:width="5.926cm" svg:height="1.013cm" svg:x="1.27cm" svg:y="17.824cm" presentation:class="date-time" presentation:user-transformed="true">
        <draw:text-box>
          <text:p text:style-name="MP12"><text:span text:style-name="MT7"><text:date style:data-style-name="D1" text:date-value="2020-12-14">14.12.20</text:date></text:span></text:p>
        </draw:text-box>
      </draw:frame>
      <draw:frame draw:name="Нижний колонтитул 16" presentation:style-name="Mpr12" draw:text-style-name="MP13" draw:layer="backgroundobjects" svg:width="8.042cm" svg:height="1.013cm" svg:x="8.678cm" svg:y="17.824cm" presentation:class="footer" presentation:user-transformed="true">
        <draw:text-box>
          <text:p/>
        </draw:text-box>
      </draw:frame>
      <draw:frame draw:name="Номер слайда 28" presentation:style-name="Mpr13" draw:text-style-name="MP13" draw:layer="backgroundobjects" svg:width="2.116cm" svg:height="1.013cm" svg:x="22.013cm" svg:y="17.824cm" presentation:class="page-number" presentation:user-transformed="true">
        <draw:text-box>
          <text:p text:style-name="MP14"><text:span text:style-name="MT7"><text:page-number>&lt;номер&gt;</text:page-number></text:span></text:p>
        </draw:text-box>
      </draw:frame>
      <draw:frame presentation:style-name="Титульный_20_слайд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Титульный_20_слайд-title" draw:layer="backgroundobjects" svg:width="14.848cm" svg:height="11.136cm" svg:x="3.075cm" svg:y="2.257cm" presentation:class="page"/>
        <draw:frame presentation:style-name="Титульный_20_слайд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Только_20_заголовок" style:display-name="Только заголовок" style:page-layout-name="PM1" draw:style-name="Mdp4">
      <draw:frame draw:name="Заголовок 1" presentation:style-name="Mpr16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2">Образец заголовка</text:span></text:p>
        </draw:text-box>
      </draw:frame>
      <draw:frame draw:name="Дата 2" presentation:style-name="Mpr17" draw:text-style-name="MP13" draw:layer="backgroundobjects" svg:width="5.926cm" svg:height="1.013cm" svg:x="1.27cm" svg:y="17.824cm" presentation:class="date-time" presentation:user-transformed="true">
        <draw:text-box>
          <text:p text:style-name="MP12"><text:span text:style-name="MT7"><text:date style:data-style-name="D1" text:date-value="2020-12-14">14.12.20</text:date></text:span></text:p>
        </draw:text-box>
      </draw:frame>
      <draw:frame draw:name="Нижний колонтитул 3" presentation:style-name="Mpr17" draw:text-style-name="MP13" draw:layer="backgroundobjects" svg:width="8.042cm" svg:height="1.013cm" svg:x="8.678cm" svg:y="17.824cm" presentation:class="footer" presentation:user-transformed="true">
        <draw:text-box>
          <text:p/>
        </draw:text-box>
      </draw:frame>
      <draw:frame draw:name="Номер слайда 4" presentation:style-name="Mpr18" draw:text-style-name="MP13" draw:layer="backgroundobjects" svg:width="2.116cm" svg:height="1.013cm" svg:x="22.013cm" svg:y="17.824cm" presentation:class="page-number" presentation:user-transformed="true">
        <draw:text-box>
          <text:p text:style-name="MP14"><text:span text:style-name="MT7"><text:page-number>&lt;номер&gt;</text:page-number></text:span></text:p>
        </draw:text-box>
      </draw:frame>
      <draw:frame presentation:style-name="Только_20_заголовок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Только_20_заголовок-title" draw:layer="backgroundobjects" svg:width="12.699cm" svg:height="9.524cm" svg:x="3.175cm" svg:y="1.93cm" presentation:class="page"/>
        <draw:frame presentation:style-name="Только_20_заголовок-notes" draw:layer="backgroundobjects" svg:width="15.239cm" svg:height="11.429cm" svg:x="1.905cm" svg:y="12.065cm" presentation:class="notes" presentation:placeholder="true">
          <draw:text-box/>
        </draw:frame>
        <draw:frame presentation:style-name="Mpr19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9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0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20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Слайд 1</dc:title>
    <meta:initial-creator>admin</meta:initial-creator>
    <meta:editing-cycles>192</meta:editing-cycles>
    <meta:creation-date>2017-11-13T06:48:44</meta:creation-date>
    <dc:date>2020-12-14T16:18:04.517000000</dc:date>
    <meta:editing-duration>P1DT13H49M17S</meta:editing-duration>
    <meta:generator>LibreOffice/6.2.8.2$Windows_x86 LibreOffice_project/f82ddfca21ebc1e222a662a32b25c0c9d20169ee</meta:generator>
    <meta:document-statistic meta:object-count="192"/>
    <meta:user-defined meta:name="AppVersion">15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Экран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1</meta:user-defined>
  </office:meta>
</office:document-meta>
</file>